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leggen van langshavens (afmeerplaats voor boten) en plaatsen van een damwand op de locatie Vogelzangh 15, 3417 GT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11214. DSO nummer: 2024112001816.</text:p>
            <text:p text:style-name="common-al">Datum ontvangst aanvraag: 20 nov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1 nov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503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3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3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157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aanleggen van langshavens (afmeerplaats voor boten) en plaatsen van een damwand op de locatie Vogelzangh 15, 3417 GT Montfoort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36</meta:user-defined>
    <meta:user-defined meta:name="OVERHEIDop.GmbID/DC.identifier">gmb-2024-495036</meta:user-defined>
    <meta:user-defined meta:name="OVERHEIDop.versieInformatie"/>
  </office:meta>
</office:document-meta>
</file>