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wijzigen van de indeling van een pand op de locatie Kasteelplein 4, 3417 J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11280. DSO nummer: 2024112001858.</text:p>
            <text:p text:style-name="common-al">Datum ontvangst aanvraag: 20 nov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1 nov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9503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3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3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161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wijzigen van de indeling van een pand op de locatie Kasteelplein 4, 3417 JH Montfoort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35</meta:user-defined>
    <meta:user-defined meta:name="OVERHEIDop.GmbID/DC.identifier">gmb-2024-495035</meta:user-defined>
    <meta:user-defined meta:name="OVERHEIDop.versieInformatie"/>
  </office:meta>
</office:document-meta>
</file>