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ew Tandoor voor het inrichten en gebruiken van een terras op de locatie Lange Tiendeweg 49, 2801K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New Tandoor mag een terras inrichten en gebruiken op de locatie Lange Tiendeweg 49, 2801KE Gouda.</text:p>
            <text:p text:style-name="common-al">De vergunning is verzonden op 21-11-2024. Het zaaknummer van de vergunning is 117714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50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265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New Tandoor voor het inrichten en gebruiken van een terras op de locatie Lange Tiendeweg 49, 2801KE Gou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34</meta:user-defined>
    <meta:user-defined meta:name="OVERHEIDop.GmbID/DC.identifier">gmb-2024-495034</meta:user-defined>
    <meta:user-defined meta:name="OVERHEIDop.versieInformatie"/>
  </office:meta>
</office:document-meta>
</file>