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23a, Goudriaan, zaaknummer OMG-2024-13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56-28-01
- Rijksmonument, Art. 5.1 lid 1b,  kenmerk:OMG-2024-1356-25-01</text:p>
            <text:p text:style-name="common-al">Voor het: splitsen van een woning in twee woningen en het aanbrengen van dakvensters</text:p>
            <text:p text:style-name="common-al"/>
            <text:p text:style-name="common-al">
            <text:span text:style-name="nadrukvet">Locatie: Zuidzijde 123a, Goudriaan</text:span>
          </text:p>
            <text:p text:style-name="common-al">Datum ontvangst: 21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50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56</meta:user-defined>
    <meta:user-defined meta:name="DCTERMS.abstract">Gemeente - aanvr. beschikking behandelen - splitsen van een woning in twee woningen en het aanbrengen van dakvensters - Zuidzijde 123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23a, Goudriaan, zaaknummer OMG-2024-1356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0</meta:user-defined>
    <meta:user-defined meta:name="OVERHEIDop.GmbID/DC.identifier">gmb-2024-495030</meta:user-defined>
    <meta:user-defined meta:name="OVERHEIDop.versieInformatie"/>
  </office:meta>
</office:document-meta>
</file>