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oiweg 38 7312 CB Apeldoor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9-11-2024</text:p>
            <text:p text:style-name="common-al">Zaaknummer:  02005504931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95029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029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029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50493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ooiweg 38 7312 CB Apeldoorn, het kappen van een boom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5029</meta:user-defined>
    <meta:user-defined meta:name="OVERHEIDop.GmbID/DC.identifier">gmb-2024-495029</meta:user-defined>
    <meta:user-defined meta:name="OVERHEIDop.versieInformatie"/>
  </office:meta>
</office:document-meta>
</file>