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P VERWIJDEREN Dorpsweg en Burgemeester Kooimanweg in Hensbroek</text:p>
      <text:section text:name="zakelijke-mededeling_id1-3-2" text:style-name="zakelijke-mededeling">
        <text:section text:name="zakelijke-mededeling-tekst_id1-3-2-1" text:style-name="zakelijke-mededeling-tekst">
          <text:section text:name="tekst_id1-3-2-1-1" text:style-name="tekst">
            <text:p text:style-name="common-al">D24.006063</text:p>
            <text:p text:style-name="common-al">ZK24001828</text:p>
            <text:p text:style-name="common-al">NUMMER  454</text:p>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de Dorpsweg in Hensbroek en de Burgemeester Kooimanweg zijn twee voetgangersoversteekplaatsen. Deze zijn ten behoeve van basisschool De Ark gerealiseerd. De Ark gaat verhuizen naar een andere locatie en de Dorpsweg en dit stukje Burgemeester Kooimanweg worden dit jaar van nieuwe asfalt voorzien.</text:p>
            <text:p text:style-name="common-al"/>
            <text:p text:style-name="common-al">De voetgangersoversteekplaatsen liggen in een 30 km-zone. In een 30 km-zone zijn geen oversteekvoorzieningen nodig, er kunnen situaties voordoen wanneer het wenslijk is om een oversteekvoorziening te creëren, zoals bijvoorbeeld een basisschool. Doordat de basisschool op een andere locatie is voorzien is deze noodzaak er niet meer. Het is daarom wenselijk om de voetgangersoversteekplaatsen te verwijderen gelijk met de asfalt werkzaamhe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De verkeersadviseur heeft een positief advies uitgebracht over dit verkeersbesluit.</text:p>
            <text:p text:style-name="common-al"/>
            <text:p text:style-name="tussenkopcur">Besluit</text:p>
            <text:p text:style-name="common-al">Op grond van bovenstaande overwegingen besluiten burgemeester en wethouders de voetgangersoversteekplaatsen te verwijderen. Een en ander zoals staat aangegeven op de bij dit besluit behorende tekening (D-500-454).</text:p>
            <text:p text:style-name="common-al"/>
            <text:p text:style-name="common-al"/>
            <text:p text:style-name="common-al">Bezwaarclausule</text:p>
            <text:p text:style-name="common-al">Wanneer u het niet eens bent met deze beslissing, kunt u binnen zes weken na de dag </text:p>
            <text:p text:style-name="common-al">van bekendmaking schriftelijk, per fax of via een digitaal formulier (www.koggenland.nl) bezwaar maken bij het college van burgemeester en wethouders. Een bezwaarschrift moet worden ondertekend en minstens de volgende gegevens bevatten: </text:p>
            <text:p text:style-name="common-al"/>
            <text:p text:style-name="common-al">  de naam en het adres van de indiener;</text:p>
            <text:p text:style-name="common-al">  de datum;</text:p>
            <text:p text:style-name="common-al">  een omschrijving van het besluit waartegen bezwaar wordt gemaakt;</text:p>
            <text:p text:style-name="common-al">  de reden(en) waarom bezwaar wordt gemaakt.</text:p>
            <text:p text:style-name="common-al"/>
            <text:p text:style-name="common-al">Een bezwaarschrift schorst niet de werking van het besluit waartegen het gericht is. </text:p>
            <text:p text:style-name="common-al">Bent u van mening dat er sprake is van spoed omdat het bestreden besluit uw belangen schaadt, dan kunt u bij de sector Bestuursrecht van de rechtbank Noord-Holland </text:p>
            <text:p text:style-name="last-al">(Postbus 1621, 2003 BR Haarlem) een verzoek om voorlopige voorziening doen.</text:p>
            <text:p text:style-name="tekst_bottom"/>
          </text:section>
        </text:section>
        <text:section text:name="zakelijke-mededeling-sluiting_id1-3-2-2" text:style-name="zakelijke-mededeling-sluiting">
          <text:section text:name="ondertekening_id1-3-2-2-1">
            <text:p><text:span text:style-name="functie">Dit besluit wordt bekend gemaakt in het gemeenteblad.</text:span></text:p>
            <text:p><text:span text:style-name="functie"/></text:p>
            <text:p><text:span text:style-name="functie">Koggenland, 21 nov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502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2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2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Gemeente/OVERHEID.authority">Koggenlan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Koggenland - Verwijderen VOP - Dorpsweg en Burgemeesterkooimanweg Hensbroek</meta:user-defined>
    <meta:user-defined meta:name="OVERHEIDop.verkeersbordcode">WM8</meta:user-defined>
    <dc:language>nl</dc:language>
    <meta:user-defined meta:name="OVERHEIDop.locatietype/OVERHEIDop.gebiedsmarkering">Punt</meta:user-defined>
    <meta:user-defined meta:name="OVERHEIDop.locatietype/OVERHEIDop.gebiedsmarkering">Punt</meta:user-defined>
    <meta:user-defined meta:name="DC.title">VERKEERSBESLUIT VOP VERWIJDEREN Dorpsweg en Burgemeester Kooimanweg in Hensbroek</meta:user-defined>
    <meta:user-defined meta:name="DCTERMS.W3CDTF/DCTERMS.available">2024-11-25</meta:user-defined>
    <meta:user-defined meta:name="OVERHEIDop.externeBijlage">Tekening|exb-2024-44675</meta:user-defined>
    <meta:user-defined meta:name="DCTERMS.W3CDTF/OVERHEIDop.jaargang">2024</meta:user-defined>
    <meta:user-defined meta:name="OVERHEIDop.publicationIssue">495023</meta:user-defined>
    <meta:user-defined meta:name="OVERHEIDop.GmbID/DC.identifier">gmb-2024-495023</meta:user-defined>
    <meta:user-defined meta:name="OVERHEIDop.versieInformatie"/>
  </office:meta>
</office:document-meta>
</file>