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47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4 een besluit genomen op de aanvraag met zaaknummer Z2024-00004049 voor sloop/nieuwbouw van de woning op de locatie Molenweg 47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02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9</meta:user-defined>
    <meta:user-defined meta:name="DCTERMS.abstract">21 november 2024 verleend voor sloop/nieuwbouw van de woning op de locatie Molenweg 47, 9915PJ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47, 9915PJ 't Zand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022</meta:user-defined>
    <meta:user-defined meta:name="OVERHEIDop.GmbID/DC.identifier">gmb-2024-495022</meta:user-defined>
    <meta:user-defined meta:name="OVERHEIDop.versieInformatie"/>
  </office:meta>
</office:document-meta>
</file>