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Vechtstraat 150-3 1079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chtstraat 150-3 1079JS Amsterdam</text:p>
            <text:p text:style-name="common-al">Omschrijving: het omzetten van de berging op de vierde verdieping naar verblijfsruimte en betrekken bij de woning op de derde verdieping en het plaatsen van een toegangsdeur op de tweede verdieping.</text:p>
            <text:p text:style-name="common-al">Besluit: intrekken omgevingsvergunning</text:p>
            <text:p text:style-name="common-al">Verzonden naar aanvrager op: 21-11-2024</text:p>
            <text:p text:style-name="common-al">Zaaknummer: Z2022-Z008410</text:p>
            <text:p text:style-name="common-al">OLO nummer: 7462735</text:p>
            <text:p text:style-name="common-al">Het besluit en bijbehorende stukken kunt u per e-mail ontvangen. Stuur een e-mail naar <text:a xlink:href="mailto:vth.administratie.sdz@amsterdam.nl?Subject=Dossiernummer Z2022-Z008410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8410</meta:user-defined>
    <meta:user-defined meta:name="DCTERMS.abstract">omzetten van de berging op de vierde verdieping naar verblijfsruimte en betrekken bij de woning op de derde verdieping en het plaatsen van een .......</meta:user-defined>
    <dc:language>nl</dc:language>
    <meta:user-defined meta:name="OVERHEIDop.locatietype/OVERHEIDop.gebiedsmarkering">Punt</meta:user-defined>
    <meta:user-defined meta:name="DC.title">Besluit intrekken omgevingsvergunning Vechtstraat 150-3 1079JS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21</meta:user-defined>
    <meta:user-defined meta:name="OVERHEIDop.GmbID/DC.identifier">gmb-2024-495021</meta:user-defined>
    <meta:user-defined meta:name="OVERHEIDop.versieInformatie"/>
  </office:meta>
</office:document-meta>
</file>