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erstmarkt 2024”, 13 december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"De Kleine Duiker" voor het organiseren van een Kerstmarkt 2024 op vrijdag 13 december 2024 van 16:00 tot 20:30 uur op het adres 3e Barendrechtseweg 511, 2991SH te Barendrecht, referentienummer 2024-089646, verzonden aan aanvrager op 21 november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501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89646</meta:user-defined>
    <dc:language>nl</dc:language>
    <meta:user-defined meta:name="OVERHEIDop.locatietype/OVERHEIDop.gebiedsmarkering">Adres</meta:user-defined>
    <meta:user-defined meta:name="DC.title">Verleende evenementenvergunning, “Kerstmarkt 2024”, 13 december 2024, gemeente Barendrech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19</meta:user-defined>
    <meta:user-defined meta:name="OVERHEIDop.GmbID/DC.identifier">gmb-2024-495019</meta:user-defined>
    <meta:user-defined meta:name="OVERHEIDop.versieInformatie"/>
  </office:meta>
</office:document-meta>
</file>