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 gevaarlijke Hongaarse eiken en de kap van 11  zilver lindes, Hofsingel en Beatrixlaan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2 gevaarlijke Hongaarse eiken en de kap van 11 zilver lindes op locatie Hofsingel en Beatrixlaan in Maas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68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november 2024. De gemeente neemt daarover waarschijnlijk voor 13 januar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 </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501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1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1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84</meta:user-defined>
    <meta:user-defined meta:name="DCTERMS.abstract">Betreft: Aanvraag op locatie Hofsingel en Beatrixlaan in Maasland</meta:user-defined>
    <dc:language>nl</dc:language>
    <meta:user-defined meta:name="OVERHEIDop.locatietype/OVERHEIDop.gebiedsmarkering">Vlak</meta:user-defined>
    <meta:user-defined meta:name="DC.title">Aanvraag vergunning voor het kappen van 2 gevaarlijke Hongaarse eiken en de kap van 11  zilver lindes, Hofsingel en Beatrixlaan in Maasland</meta:user-defined>
    <meta:user-defined meta:name="DCTERMS.W3CDTF/DCTERMS.available">2024-11-25</meta:user-defined>
    <meta:user-defined meta:name="DCTERMS.W3CDTF/OVERHEIDop.jaargang">2024</meta:user-defined>
    <meta:user-defined meta:name="OVERHEIDop.publicationIssue">495016</meta:user-defined>
    <meta:user-defined meta:name="OVERHEIDop.GmbID/DC.identifier">gmb-2024-495016</meta:user-defined>
    <meta:user-defined meta:name="OVERHEIDop.versieInformatie"/>
  </office:meta>
</office:document-meta>
</file>