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kerstraat 5 6026 R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11-2024 een aanvraag omgevingsvergunning ontvangen.</text:p>
            <text:p text:style-name="common-al">Het betreft een aanvraag op locatie Rakerstraat 5 6026RE Maarheeze met omschrijving het tijdelijk laten liggen van zonnepanelen.</text:p>
            <text:p text:style-name="common-al">De zaak is geregistreerd onder nummer 183679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501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679</meta:user-defined>
    <meta:user-defined meta:name="DCTERMS.abstract">Tijdelijk zonnepanelen laten liggen - Rakerstraat 5 Maarheeze - DSO 202411180139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kerstraat 5 6026 RE Maarheez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15</meta:user-defined>
    <meta:user-defined meta:name="OVERHEIDop.GmbID/DC.identifier">gmb-2024-495015</meta:user-defined>
    <meta:user-defined meta:name="OVERHEIDop.versieInformatie"/>
  </office:meta>
</office:document-meta>
</file>