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ermanent gebruiken van 2 Romneyloodsen en een chalet/kantoor aan Hoogeveenseweg 4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ermanent gebruiken van 2 Romneyloodsen en een chalet/kantoor aan Hoogeveenseweg 4, 2391 NR Hazerswoude-Dorp, geregistreerd onder nr. 04843487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De gemeente neemt daarover waarschijnlijk voor 16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50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7194</meta:user-defined>
    <meta:user-defined meta:name="DCTERMS.abstract">Aanvraag vergunning voor het permanent gebruiken van 2 Romneyloodsen en een chalet/kantoor aan Hoogeveenseweg 4, 2391 NR Hazerswoude-Dorp</meta:user-defined>
    <dc:language>nl</dc:language>
    <meta:user-defined meta:name="OVERHEIDop.locatietype/OVERHEIDop.gebiedsmarkering">Punt</meta:user-defined>
    <meta:user-defined meta:name="DC.title">Aanvraag vergunning voor het permanent gebruiken van 2 Romneyloodsen en een chalet/kantoor aan Hoogeveenseweg 4, 2391 NR Hazerswoude-Dorp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13</meta:user-defined>
    <meta:user-defined meta:name="OVERHEIDop.GmbID/DC.identifier">gmb-2024-495013</meta:user-defined>
    <meta:user-defined meta:name="OVERHEIDop.versieInformatie"/>
  </office:meta>
</office:document-meta>
</file>