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muziek bij kerstpotten Baljuwstraat en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Muziek bij kerstpotten in winkelcentrum Schooten Plaza in Den Helder en winkelcentrum de Riepel in Julianadorp</text:p>
            <text:p text:style-name="common-al">Datum evenement: 21 december 2024 van 10.30-12.00 uur</text:p>
            <text:p text:style-name="common-al">Zaaknummer: 20335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501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melding klein evenement – muziek bij kerstpotten Baljuwstraat en Schoolwe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12</meta:user-defined>
    <meta:user-defined meta:name="OVERHEIDop.GmbID/DC.identifier">gmb-2024-495012</meta:user-defined>
    <meta:user-defined meta:name="OVERHEIDop.versieInformatie"/>
  </office:meta>
</office:document-meta>
</file>