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breiden en splitsen van 2 panden naar 4 woningen Raadhuisstraat 2-4, 3214 A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en splitsen van 2 panden naar 4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aadhuisstraat 2 - 4</text:p>
            <text:p text:style-name="common-al">3214 AR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125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501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2595</meta:user-defined>
    <meta:user-defined meta:name="DCTERMS.abstract">Het uitbreiden en splitsen van 2 panden naar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uitbreiden en splitsen van 2 panden naar 4 woningen Raadhuisstraat 2-4, 3214 AR Zuidla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10</meta:user-defined>
    <meta:user-defined meta:name="OVERHEIDop.GmbID/DC.identifier">gmb-2024-495010</meta:user-defined>
    <meta:user-defined meta:name="OVERHEIDop.versieInformatie"/>
  </office:meta>
</office:document-meta>
</file>