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Eijsden-Margraten 2012</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gelet op artikel 7 van de Archiefverordening gemeente Eijsden-Margraten 2012,</text:p>
            <text:p text:style-name="al"/>
            <text:p text:style-name="al">
            <text:span text:style-name="nadrukvet">besluiten:</text:span>
          </text:p>
            <text:p text:style-name="al"/>
            <text:p text:style-name="al">vast te stellen de navolgende:</text:p>
            <text:p text:style-name="al">Voorschriften betreffende de aanwijzing van de archiefbewaarplaats, het beheer van de archiefbewaarplaats, het beheer van de documenten van de gemeentelijke organe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 archiefverordening: de in de artikelen 30, eerste lid, 32 tweede lid van de wet bedoelde verordening, vastgesteld bij besluit van de gemeenteraad dd. 14 februari 2012;</text:p>
                    </text:list-item>
                    <text:list-item text:style-override="id1-3-2-2-1-2-2-3-2">
                      <text:number>b.</text:number>
                      <text:p text:style-name="al">documenten: de in de wet in artikel 1, onder c, bedoelde archiefbescheiden, voor zover deze niet zijn overgebracht naar de archiefbewaarplaats;</text:p>
                    </text:list-item>
                    <text:list-item text:style-override="id1-3-2-2-1-2-2-3-3">
                      <text:number>c.</text:number>
                      <text:p text:style-name="al"> 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 informatiebestand: documenten, waarin een bepaalde fysieke of logische ordening gebracht is, of met een bestaand hulpmiddel gebracht kan worden;</text:p>
                    </text:list-item>
                    <text:list-item text:style-override="id1-3-2-2-1-2-2-3-5">
                      <text:number>e.</text:number>
                      <text:p text:style-name="al"> informatievoorziening: het geheel van handelingen, samenhangend met de voorziening, inrichting en het beheer van informatiesystemen en documenten.</text:p>
                    </text:list-item>
                  </text:list>
                </text:list-item>
                <text:list-item text:style-override="id1-3-2-2-1-2-3">
                  <text:number>2.</text:number>
                  <text:p text:style-name="al">Dit besluit is mede van toepassing op documenten die ingevolge de voor de gemeente geldende selectielijst voor vernietiging in aanmerking komen, tenzij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het gebouw van het Regionaal Historisch Centrum Limburg (RHC Limburg) aan de Sint</text:p>
                  <text:p text:style-name="al">Pieterstraat 7 te Maastricht.</text:p>
                </text:list-item>
                <text:list-item text:style-override="id1-3-2-2-2-2-3">
                  <text:number>2.</text:number>
                  <text:p text:style-name="al">In deze archiefbewaarplaats kunnen zich, naast overgebrachte archiefbescheiden, ook geplaatste archiefbescheiden met een afwijkend openbaarheid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I.</text:number>
                  <text:p text:style-name="al">Voor zover wettelijke voorschriften of voorwaarden bij de opneming in de archiefbewaarplaats gesteld zich daartegen niet verzetten, verricht de archivaris desgevraagd onderzoek in de door hem beheerde archiefbescheiden en documentaire verzamelingen ten behoeve van gemeentelijke organen. Hij verstrekt daaruit op hun verzoek gegevens alsnnede afbeeldingen, afschriften, uittreksels of bewerkingen, die zonodig door hem worden gecollationeerd en geauthentiseerd.\</text:p>
                  <text:p text:style-name="al"/>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Hij verstrekt daaruit aan een ieder die zulks verzoekt afbeeldingen, afschriften, uittreksels of bewerkingen, die zonodig door hem worden gecollationeerd en geauthentiseerd.</text:p>
                  <text:p text:style-name="al"/>
                </text:list-item>
                <text:list-item text:style-override="id1-3-2-2-2-5-3">
                  <text:number>3.</text:number>
                  <text:p text:style-name="al">De kosten voor het in het voorgaande lid beschrevene worden aan de verzoeker in rekening gebracht volgens de Regeling Tarieven Regionaal Historisch Centrum Limburg. Alvorens de hier bedoelde werkzaamheden een aanvang nemen, wordt de verzoeker van deze tarieven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Het voor raadpleging beschikbaar stellen van archiefbescheiden door het Regionaal Historisch Centrum Limburg vindt plaats overeenkomstig het bepaalde in de Dienstverleningsovereenkomst archiefbeheer gemeente Eijsden-Margraten van 1 december 2011 en in het Studiezaalreglement en Handvest Dienstverlening van het Historisch Centrum Limburg, dat met terugwerkende kracht per 1 januari 2011 in werking is getreden.</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 </text:p>
            <text:section text:name="artikel_id1-3-2-2-3-2" text:style-name="artikel">
              <text:p text:style-name="artikel_kop_titel"><text:span text:style-name="artikel_kop_label">Artikel</text:span> <text:span text:style-name="artikel_kop_nr">8.</text:span> </text:p>
              <text:p text:style-name="al">Als beheereenheid in de zin van dit besluit wordt de secretarie van de gemeente Eijsden-Margraten aangemerkt.</text:p>
            </text:section>
            <text:section text:name="artikel_id1-3-2-2-3-3" text:style-name="artikel">
              <text:p text:style-name="artikel_kop_titel"><text:span text:style-name="artikel_kop_label">Artikel</text:span> <text:span text:style-name="artikel_kop_nr">9.</text:span> </text:p>
              <text:p text:style-name="al">De secretaris is belast met het geheel van de informatievoorziening voor de onder hem ressorterende taken alsmede met het beheer van de documenten van de secretarie, voor zover deze niet zijn overgebracht naar de archiefbewaarplaats.</text:p>
            </text:section>
            <text:section text:name="artikel_id1-3-2-2-3-4" text:style-name="artikel">
              <text:p text:style-name="artikel_kop_titel"><text:span text:style-name="artikel_kop_label">Artikel</text:span> <text:span text:style-name="artikel_kop_nr">10.</text:span> </text:p>
              <text:p text:style-name="al">De secretaris kan de uitvoering van de bepalingen van dit besluit mandateren aan een of meer medewerker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artikel_id1-3-2-2-4-2" text:style-name="artikel">
              <text:p text:style-name="artikel_kop_titel"><text:span text:style-name="artikel_kop_label"/> </text:p>
              <text:p text:style-name="al">
              <text:span text:style-name="nadrukvet">PRODUKTIE VAN DOCUMENTEN</text:span>
            </text:p>
            </text:section>
            <text:section text:name="artikel_id1-3-2-2-4-3" text:style-name="artikel">
              <text:p text:style-name="artikel_kop_titel"><text:span text:style-name="artikel_kop_label">Artikel</text:span> <text:span text:style-name="artikel_kop_nr">11.</text:span> </text:p>
              <text:p text:style-name="al">De secretaris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2.</text:span> </text:p>
              <text:p text:style-name="al">De secretaris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4.</text:span> </text:p>
              <text:p text:style-name="al">De secretaris draagt — voor zover van toepassing — zorg voor de opstelling van procedures voor documentenverkeer en de behandeling van ingekomen, uitgaande en interne documenten, rekening houdend met de bij en krachtens de wet gestelde eisen.</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5.</text:span> </text:p>
              <text:list text:style-name="id1-3-2-2-4-7-2">
                <text:list-item text:style-override="id1-3-2-2-4-7-2">
                  <text:number>1.</text:number>
                  <text:p text:style-name="al">De secretaris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en dienen kenmerken zodanig to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6.</text:span> </text:p>
              <text:p text:style-name="al">De secretaris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7.</text:span> </text:p>
              <text:p text:style-name="al">De secretaris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section>
            <text:section text:name="artikel_id1-3-2-2-4-10" text:style-name="artikel">
              <text:p text:style-name="artikel_kop_titel"><text:span text:style-name="artikel_kop_label">Artikel</text:span> <text:span text:style-name="artikel_kop_nr">18.</text:span> </text:p>
              <text:list text:style-name="id1-3-2-2-4-10-2">
                <text:list-item text:style-override="id1-3-2-2-4-10-2">
                  <text:number>1.</text:number>
                  <text:p text:style-name="al">De secretaris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10-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5">
                  <text:number>4.</text:number>
                  <text:p text:style-name="al">De beheereenheid doet zodra nodig opgave van de noodzaak tot conversie of migratie van documenten en informatiebestanden bedoeld in het eerste lid.</text:p>
                </text:list-item>
                <text:list-item text:style-override="id1-3-2-2-4-10-6">
                  <text:number>5.</text:number>
                  <text:p text:style-name="al">Verantwoordelijk voor tijdige en daadwerkelijke uitvoering van de in het vierde lid bedoelde conversie en migratie zijn:</text:p>
                  <text:list text:style-name="id1-3-2-2-4-10-6-3">
                    <text:list-item text:style-override="id1-3-2-2-4-10-6-3-1">
                      <text:number>a.</text:number>
                      <text:p text:style-name="al">de beheereenheid als bedoeld in Artikel 8 van dit besluit waar de betreffende digitale documenten of informatiebestanden zijn opgemaakt of ontvangen;</text:p>
                    </text:list-item>
                    <text:list-item text:style-override="id1-3-2-2-4-10-6-3-2">
                      <text:number>b.</text:number>
                      <text:p text:style-name="al">de beheereenheid als bedoeld in Artikel 8 van dit besluit waaraan bij een reorganisatie of opheffing rechten of functies zijn overgegaan, voor de daarbij aan hen overdragen digitale documenten of informatiebestanden;</text:p>
                    </text:list-item>
                    <text:list-item text:style-override="id1-3-2-2-4-10-6-3-3">
                      <text:number>c.</text:number>
                      <text:p text:style-name="al">het organisatieonderdeel belast met automatisering, indien er geen verantwoordelijk onderdeel is als bedoeld onder a en b van dit artikel.</text:p>
                    </text:list-item>
                  </text:list>
                </text:list-item>
                <text:list-item text:style-override="id1-3-2-2-4-10-7">
                  <text:number>6.</text:number>
                  <text:p text:style-name="al">Het organisatieonderdeel belast met automatisering, verleent technische ondersteuning bij de in het vijfde lid bedoelde conversie en migratie.</text:p>
                </text:list-item>
              </text:list>
            </text:section>
            <text:section text:name="artikel_id1-3-2-2-4-11" text:style-name="artikel">
              <text:p text:style-name="artikel_kop_titel"><text:span text:style-name="artikel_kop_label">Artikel</text:span> <text:span text:style-name="artikel_kop_nr">19.</text:span> </text:p>
              <text:p text:style-name="al">Uit de in het vorige artikel beschreven inventaris blijkt to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artikel_id1-3-2-2-5-2" text:style-name="artikel">
              <text:p text:style-name="artikel_kop_titel"><text:span text:style-name="artikel_kop_label"/>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20.</text:span> </text:p>
              <text:p text:style-name="al">De secretaris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1.</text:span> </text:p>
              <text:p text:style-name="al">De secretaris draagt er zorg voor, dat ten aanzien van het beheer van de archiefruimten, wordt voldaan aan de bij of krachtens de wet gestelde eisen.</text:p>
            </text:section>
            <text:section text:name="artikel_id1-3-2-2-5-5" text:style-name="artikel">
              <text:p text:style-name="artikel_kop_titel"><text:span text:style-name="artikel_kop_label">Artikel</text:span> <text:span text:style-name="artikel_kop_nr"> 22. </text:span> </text:p>
              <text:p text:style-name="al">Plannen betreffende bouw, verbouwing, inrichting, verandering of ingebruikneming van archiefruimten behoeven de goedkeuring van burgemeester en wethouders, de gemeentearchivaris gehoord.</text:p>
              <text:p text:style-name="al"/>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 23. </text:span> </text:p>
              <text:p text:style-name="al">De secretaris draagt zorg voor de nodige informatiebeveiliging, welke mede omvat de nodige organisatorische, procedurele en technische voorzieningen voor het tegengaan van wijziging, verwijdering, kopiering of vernietiging van documenten die daarvoor gezien hun acrd en status niet in aanmerking komen.</text:p>
            </text:section>
            <text:section text:name="artikel_id1-3-2-2-5-7" text:style-name="artikel">
              <text:p text:style-name="artikel_kop_titel"><text:span text:style-name="artikel_kop_label">Artikel</text:span> <text:span text:style-name="artikel_kop_nr"> 24. </text:span> </text:p>
              <text:p text:style-name="al">De secretaris laat bijhouden welke documenten uit de onder zijn beheer staande archieven worden uitgeleend en laat controle uitoefenen op de tijdige terugbezorging ervan. Uitlening van documenten is slechts toegestaan aan functionarissen van de gemeente Eijsden-Margraten, die ambtelijk zijn belast met behandeling van de betreffende aangelegenheid, en aan andere functionarissen na verkregen toestemming van de secretaris.</text:p>
            </text:section>
            <text:section text:name="artikel_id1-3-2-2-5-8" text:style-name="artikel">
              <text:p text:style-name="artikel_kop_titel"><text:span text:style-name="artikel_kop_label">Artikel</text:span> <text:span text:style-name="artikel_kop_nr"> 25. </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 26. </text:span> </text:p>
              <text:list text:style-name="id1-3-2-2-5-9-2">
                <text:list-item text:style-override="id1-3-2-2-5-9-2">
                  <text:number> 1. </text:number>
                  <text:p text:style-name="al">De secretaris draagt zorg voor de geheimhouding van daarvoor in aanmerking komende documenten.</text:p>
                </text:list-item>
                <text:list-item text:style-override="id1-3-2-2-5-9-3">
                  <text:number> 2. </text:number>
                  <text:p text:style-name="al">Raadpleging en uitlening van documenten, die aan enige bijzondere vorm van geheimhouding zijn onderworpen, is behoudens toestemming van burgemeester en wethouders slechts toegestaan aan die functionarissen van de gemeente Eijsden-Margraten, die ambtelijk zijn belast met de behandeling van de betreffende aangelegenheid.</text:p>
                </text:list-item>
                <text:list-item text:style-override="id1-3-2-2-5-9-4">
                  <text:number> 3. </text:number>
                  <text:p text:style-name="al">De secretaris draagt er zorg voor, dat de in het tweede lid genoemde functionarissen aan degenen aan wie op grond van Artikel 10 van dit besluit de uitvoering van dit besluit is opgedragen, meedelen welke documenten aan enige bijzondere vorm van geheimhouding zijn onderworpen. Zij bepalen tenminste eenmaal per jaar gezamenlijk of verlenging van geheimhouding van de betreffende documenten noodzakelijk is.</text:p>
                </text:list-item>
                <text:list-item text:style-override="id1-3-2-2-5-9-5">
                  <text:number> 4. </text:number>
                  <text:p text:style-name="al">Aan het verlenen van toestemming als bedoeld in het tweede lid kunnen burgemeester en wethouders voorwaarden verbinden.</text:p>
                </text:list-item>
              </text:list>
              <text:p text:style-name="al"/>
              <text:p text:style-name="al">
              <text:span text:style-name="nadrukvet">VERVANGING VAN DOCUMENTEN</text:span>
            </text:p>
            </text:section>
            <text:section text:name="artikel_id1-3-2-2-5-10" text:style-name="artikel">
              <text:p text:style-name="artikel_kop_titel"><text:span text:style-name="artikel_kop_label">Artikel</text:span> <text:span text:style-name="artikel_kop_nr"> 27. </text:span> </text:p>
              <text:p text:style-name="al">Ten aanzien van besluiten tot vervanging van documenten door reproducties als bedoeld in artikel 6, eerste lid, van het Archiefbesluit 1995, wordt vooraf het advies van de gemeentearchivaris ingewonnen.</text:p>
              <text:p text:style-name="al"/>
              <text:p text:style-name="al">
              <text:span text:style-name="nadrukvet">VERVREEMDING EN OVERDRACHT VAN DOCUMENTEN</text:span>
            </text:p>
            </text:section>
            <text:section text:name="artikel_id1-3-2-2-5-11" text:style-name="artikel">
              <text:p text:style-name="artikel_kop_titel"><text:span text:style-name="artikel_kop_label">Artikel</text:span> <text:span text:style-name="artikel_kop_nr"> 28. </text:span> </text:p>
              <text:p text:style-name="al">Ten aanzien van besluiten tot vervreemding van documenten als bedoeld in artikel 7 van het Archiefbesluit 1995, wordt vooraf het advies van de gemeentearchivaris ingewonnen.</text:p>
            </text:section>
            <text:section text:name="artikel_id1-3-2-2-5-12" text:style-name="artikel">
              <text:p text:style-name="artikel_kop_titel"><text:span text:style-name="artikel_kop_label">Artikel</text:span> <text:span text:style-name="artikel_kop_nr">29.</text:span> </text:p>
              <text:p text:style-name="al">Overdracht van documenten aan andere beheereenheden, waarbij het bepaalde in Artikel 32 van dit besluit niet van toepassing is, behoeft de goedkeuring van burgemeester en wethouders, de gemeentearchivaris gehoord.</text:p>
              <text:p text:style-name="al"/>
              <text:p text:style-name="al">
              <text:span text:style-name="nadrukvet">SELECTIE EN VERNIETIGING VAN DOCUMENTEN</text:span>
            </text:p>
            </text:section>
            <text:section text:name="artikel_id1-3-2-2-5-13" text:style-name="artikel">
              <text:p text:style-name="artikel_kop_titel"><text:span text:style-name="artikel_kop_label">Artikel</text:span> <text:span text:style-name="artikel_kop_nr">30.</text:span> </text:p>
              <text:list text:style-name="id1-3-2-2-5-13-2">
                <text:list-item text:style-override="id1-3-2-2-5-13-2">
                  <text:number>1.</text:number>
                  <text:p text:style-name="al">De secretaris zorgt voor het in een zo vroeg mogelijk stadium selecteren van documenten en informatiebestanden voor bewaring en vernietiging overeenkomstig de daarvoor bij en krachtens de wet gegeven voorschriften.</text:p>
                </text:list-item>
                <text:list-item text:style-override="id1-3-2-2-5-13-3">
                  <text:number>2.</text:number>
                  <text:p text:style-name="al">Ingeval van selectie voor vernietiging worden de documenten en informatiebestanden voorzien van een kenmerk, dat de bewaartermijn aangeeft.</text:p>
                </text:list-item>
                <text:list-item text:style-override="id1-3-2-2-5-13-4">
                  <text:number>3.</text:number>
                  <text:p text:style-name="al">Van deze bewaartermijn wordt tevens aantekening gehouden in de in Artikel 18 van dit besluit bedoelde inventaris.</text:p>
                </text:list-item>
              </text:list>
            </text:section>
            <text:section text:name="artikel_id1-3-2-2-5-14" text:style-name="artikel">
              <text:p text:style-name="artikel_kop_titel"><text:span text:style-name="artikel_kop_label">Artikel</text:span> <text:span text:style-name="artikel_kop_nr">31.</text:span> </text:p>
              <text:p text:style-name="al">De secretaris stelt alvorens tot vernietiging van documenten over to gaan voor de gemeente Eijsden-Margraten een lijst op van vernietigbare documenten met inachtneming van de geldende selectielijst. De lijst van vernietigbare documenten behoeft de goedkeuring van de gemeentearchivaris, welke goedkeuring geldt als een door ons verleende machtiging tot vernietiging.</text:p>
              <text:p text:style-name="al"/>
              <text:p text:style-name="al">
              <text:span text:style-name="nadrukvet">OVERBRENGING VAN DOCUMENTEN</text:span>
            </text:p>
            </text:section>
            <text:section text:name="artikel_id1-3-2-2-5-15" text:style-name="artikel">
              <text:p text:style-name="artikel_kop_titel"><text:span text:style-name="artikel_kop_label">Artikel</text:span> <text:span text:style-name="artikel_kop_nr">32.</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3.</text:span> </text:p>
              <text:p text:style-name="al">Met ingang van de datum van inwerkingtreding van dit besluit vervalt het Besluit Informatiebeheer gemeente Eijsden-Margraten 2011.</text:p>
            </text:section>
            <text:section text:name="artikel_id1-3-2-2-6-3" text:style-name="artikel">
              <text:p text:style-name="artikel_kop_titel"><text:span text:style-name="artikel_kop_label">Artikel</text:span> <text:span text:style-name="artikel_kop_nr">34.</text:span> </text:p>
              <text:p text:style-name="al">Dit besluit kan worden aangehaald als het Besluit Informatiebeheer gemeente Eijsden-Margraten 2012.</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Eijsden-Margraten van 7 maart 2012.</text:span></text:p>
            <text:p><text:span text:style-name="functie"/></text:p>
          </text:section>
          <text:section text:name="ondertekening_id1-3-2-3-2">
            <text:p><text:span text:style-name="functie"/></text:p>
            <text:p><text:span text:style-name="functie">Burgemeester en Wethouders van Eijsden-Margrat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Memorie van toelichting</text:p>
          <text:p text:style-name="al">Dit Besluit Informatiebeheer is gebaseerd op artikel 7 van de Archiefverordening gemeente Eijsden-Margraten 2012.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 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
          <text:p text:style-name="al">
          <text:span text:style-name="nadrukvet">Artikelsgewijze toelichting</text:span>
        </text:p>
          <text:p text:style-name="al"/>
          <text:p text:style-name="al">
          <text:span text:style-name="nadrukvet">Artikel 1 eerste lid</text:span>
        </text:p>
          <text:p text:style-name="al">Onder d en e, informatiebestand en informatievoorziening: definitie van deze begrippen is vooral opgenomen om ten aanzien van specifieke aspecten van digitale documenten regels te kunnen stellen.</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88 van dit besluit.</text:p>
          <text:p text:style-name="al"/>
          <text:p text:style-name="al">
          <text:span text:style-name="nadrukvet">Artikel 4</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5</text:span>
        </text:p>
          <text:p text:style-name="al">De wet verschaft een ieder het recht van of uit archiefbescheid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8</text:span>
        </text:p>
          <text:p text:style-name="al">Tenminste die onderdelen, die belast zijn met zelfstandige uitvoering van taken en zelfstandig documenten registreren, ordenen en beheren worden hier als beheereenheid aangemerkt.</text:p>
          <text:p text:style-name="al"/>
          <text:p text:style-name="al">
          <text:span text:style-name="nadrukvet">Artikel 11</text:span>
        </text:p>
          <text:p text:style-name="al">Tot die bij of krachtens de wet gestelde eisen behoort de in artikel 11, tweede lid, Archiefbesluit 1995 bedoelde Archiefregeling.</text:p>
          <text:p text:style-name="al"/>
          <text:p text:style-name="al">
          <text:span text:style-name="nadrukvet">Artikel 12</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3</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5</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6</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7</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 en artikel 19</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8, vierde tot en met zes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text:p>
          <text:p text:style-name="al">Als er geen verantwoordelijk organisatieonderdeel meer is, zorgt het organisatieonderdeel, dat belast is met automatisering, ervoor dat de conversie en migratie wordt uitgevoerd. Ook dan zullen er financiële middelen beschikbaar moeten komen. De identificatie van dergelijke informatiebestanden zal gemeenschappelijke inspanning vereisen van de organisatieonderdelen, die belast zijn met automatisering en documentaire informatievoorziening. De afdeling automatisering kan uiteraard niet verantwoordelijk zijn voor de inhoud van de informatiebestanden.</text:p>
          <text:p text:style-name="al"/>
          <text:p text:style-name="al">
          <text:span text:style-name="nadrukvet">Artikel 21</text:span>
        </text:p>
          <text:p text:style-name="al">Tot deze bij of krachtens de wet gestelde eisen behoort de Archiefregeling.</text:p>
          <text:p text:style-name="al"/>
          <text:p text:style-name="al">
          <text:span text:style-name="nadrukvet">Artikel 2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5</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6</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27 en artikel 28</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30</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vet">Artikel 31</text:span>
        </text:p>
          <text:p text:style-name="al">Deze lijst is enerzijds noodzakelijk als onderdeel van de in artikel 8 van het Archiefbesluit 1995</text:p>
          <text:p text:style-name="al">bedoelde verklaring, en dient anderzijds om de toezichthouder een toetsingsinstrument te verschaffen voor het correct toepassen van de selectielijst.</text:p>
          <text:p text:style-name="al"/>
          <text:p text:style-name="al">
          <text:span text:style-name="nadrukvet">Artikel 32</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500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7 Archiefverordening gemeente Eijsden-Margraten 2012]|[http://lokaleregelgeving.overheid.nl/CVDR164798</meta:user-defined>
    <meta:user-defined meta:name="DCTERMS.alternative">Besluit Informatiebeheer gemeente Eijsden-Margraten 2012</meta:user-defined>
    <dc:language>nl</dc:language>
    <meta:user-defined meta:name="OVERHEIDop.locatietype/OVERHEIDop.gebiedsmarkering">Gemeente</meta:user-defined>
    <meta:user-defined meta:name="DC.title">Besluit Informatiebeheer gemeente Eijsden-Margraten 2012</meta:user-defined>
    <meta:user-defined meta:name="DCTERMS.W3CDTF/DCTERMS.available">2024-11-26</meta:user-defined>
    <meta:user-defined meta:name="DCTERMS.W3CDTF/OVERHEIDop.jaargang">2024</meta:user-defined>
    <meta:user-defined meta:name="OVERHEIDop.publicationIssue">495009</meta:user-defined>
    <meta:user-defined meta:name="OVERHEIDop.betreftRegeling">CVDR727506_1</meta:user-defined>
    <meta:user-defined meta:name="OVERHEIDop.GmbID/DC.identifier">gmb-2024-495009</meta:user-defined>
    <meta:user-defined meta:name="xs:date/OVERHEIDop.startdatum">2024-11-27</meta:user-defined>
    <meta:user-defined meta:name="OVERHEIDop.versieInformatie"/>
  </office:meta>
</office:document-meta>
</file>