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Parijslaan 34 5627T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43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ijslaan 34 5627TR Eindhoven</text:p>
              </text:list-item>
            </text:list>
            <text:p text:style-name="common-al"> Datum ontvangst: 20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00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43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DC.title">Ingediende aanvraag omgevingsvergunning: verbouwen van de woning, Parijslaan 34 5627TR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08</meta:user-defined>
    <meta:user-defined meta:name="OVERHEIDop.GmbID/DC.identifier">gmb-2024-495008</meta:user-defined>
    <meta:user-defined meta:name="OVERHEIDop.versieInformatie"/>
  </office:meta>
</office:document-meta>
</file>