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Jekerstraat 20-3 1078MC Amsterdam</text:p>
      <text:section text:name="zakelijke-mededeling_id1-3-2" text:style-name="zakelijke-mededeling">
        <text:section text:name="zakelijke-mededeling-tekst_id1-3-2-1" text:style-name="zakelijke-mededeling-tekst">
          <text:section text:name="tekst_id1-3-2-1-1" text:style-name="tekst">
            <text:p text:style-name="common-al">Adres: Jekerstraat 20-3 1078MC Amsterdam</text:p>
            <text:p text:style-name="common-al">Omschrijving: het maken van een woningtoegangsdeur op de tweede verdieping, het wijzigen van de bergingen naar verblijfsruimten op de zolderverdieping en deze bouwkundig samenvoegen met de derde verdieping, met bestemming daarvan tot één woning.</text:p>
            <text:p text:style-name="common-al">Besluit: intrekken omgevingsvergunning</text:p>
            <text:p text:style-name="common-al">Verzonden naar aanvrager op: 21-11-2024</text:p>
            <text:p text:style-name="common-al">Zaaknummer: Z2022-Z000599</text:p>
            <text:p text:style-name="common-al">OLO nummer: 6699819</text:p>
            <text:p text:style-name="common-al">Het besluit en bijbehorende stukken kunt u per e-mail ontvangen. Stuur een e-mail naar <text:a xlink:href="mailto:vth.administratie.sdz@amsterdam.nl?Subject=Dossiernummer Z2022-Z000599"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0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Z000599</meta:user-defined>
    <meta:user-defined meta:name="DCTERMS.abstract">het maken van een woningtoegangsdeur op de tweede verdieping, wijzigen van de bergingen naar verblijfsruimten op de...</meta:user-defined>
    <dc:language>nl</dc:language>
    <meta:user-defined meta:name="OVERHEIDop.locatietype/OVERHEIDop.gebiedsmarkering">Punt</meta:user-defined>
    <meta:user-defined meta:name="DC.title">Besluit intrekken omgevingsvergunning Jekerstraat 20-3 1078MC Amsterdam</meta:user-defined>
    <meta:user-defined meta:name="DCTERMS.W3CDTF/DCTERMS.available">2024-11-25</meta:user-defined>
    <meta:user-defined meta:name="DCTERMS.W3CDTF/OVERHEIDop.jaargang">2024</meta:user-defined>
    <meta:user-defined meta:name="OVERHEIDop.publicationIssue">495007</meta:user-defined>
    <meta:user-defined meta:name="OVERHEIDop.GmbID/DC.identifier">gmb-2024-495007</meta:user-defined>
    <meta:user-defined meta:name="OVERHEIDop.versieInformatie"/>
  </office:meta>
</office:document-meta>
</file>