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en stelt op basis van artikel 15.33 van de Wet milieubeheer de volgende verordening vast:</text:p>
            <text:p text:style-name="al">
            <text:span text:style-name="nadrukvet">”Verordening op de heffing en de invordering van afvalstoffenheffing 2025”</text:span>
          </text:p>
            <text:p text:style-name="al"/>
          </text:section>
        </text:section>
        <text:section text:name="regeling-tekst_id1-3-2-2" text:style-name="regeling-tekst">
          <text:section text:name="artikel_id1-3-2-2-1" text:style-name="artikel">
            <text:p text:style-name="artikel_kop_titel"><text:span text:style-name="artikel_kop_nr">Artikel 1 Begripsomschrijvingen</text:span> </text:p>
            <text:p text:style-name="al">Voor de toepassing van de verordening wordt verstaan onder:</text:p>
            <text:list text:style-name="id1-3-2-2-1-3">
              <text:list-item text:style-override="id1-3-2-2-1-3-1">
                <text:number>a.</text:number>
                <text:p text:style-name="al">GFT-afval: groente-fruit-en tuinafval.</text:p>
              </text:list-item>
              <text:list-item text:style-override="id1-3-2-2-1-3-2">
                <text:number>b.</text:number>
                <text:p text:style-name="al">Restafval: huishoudelijk afval dat niet gescheiden ingeleverd wordt </text:p>
              </text:list-item>
              <text:list-item text:style-override="id1-3-2-2-1-3-3">
                <text:number>c.</text:number>
                <text:p text:style-name="al">Individuele container: gemeentelijk inzamelmiddel voor GFT- of restafval met een inhoud van 140 liter voor GFT-afval en/of 140/240 liter voor restafval. De individuele container wordt na aanbieding door de inzamelauto gewogen en de inzameling van afval hieruit wordt door de inzamelauto geregistreerd. </text:p>
              </text:list-item>
              <text:list-item text:style-override="id1-3-2-2-1-3-4">
                <text:number>d.</text:number>
                <text:p text:style-name="al">Gemeenschappelijke container: gemeentelijk inzamelmiddel voor GFT- en restafval met een inhoud van 1.100 liter. </text:p>
              </text:list-item>
              <text:list-item text:style-override="id1-3-2-2-1-3-5">
                <text:number>e.</text:number>
                <text:p text:style-name="al">Ondergrondse container: gemeenschappelijk inzamelmiddel voor GFT- en restafval waarvan de opslagruimte onder de grond is. De ondergrondse container wordt geopend met behulp van een afvalpas, waarbij elke aanbieding van de pas om de container te openen elektronisch wordt geregistreerd. </text:p>
              </text:list-item>
              <text:list-item text:style-override="id1-3-2-2-1-3-6">
                <text:number>f.</text:number>
                <text:p text:style-name="al">GFT-zuil: een gemeenschappelijk inzamelmiddel uitsluitend voor gft-afval bij 5 geselecteerde hoogbouwcomplexen. De GFT-zuil wordt geopend met behulp van een afvalpas, waarbij elke aanbieding van de pas om de zuil te openen elektronisch wordt geregistreerd. </text:p>
              </text:list-item>
              <text:list-item text:style-override="id1-3-2-2-1-3-7">
                <text:number>g.</text:number>
                <text:p text:style-name="al">Woning: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3-8">
                <text:number>h.</text:number>
                <text:p text:style-name="al">Appartement: woning in een groep van meerdere woningen waarvoor de gemeente dezelfde gemeenschappelijke bovengrondse of wel een ondergrondse container of wel individuele container ter beschikking heeft gesteld. </text:p>
              </text:list-item>
              <text:list-item text:style-override="id1-3-2-2-1-3-9">
                <text:number>i.</text:number>
                <text:p text:style-name="al">Vastrecht: de belasting bedoeld in hoofdstuk 1 van de tarieventabel. </text:p>
              </text:list-item>
              <text:list-item text:style-override="id1-3-2-2-1-3-10">
                <text:number>j.</text:number>
                <text:p text:style-name="al">Diftar: de variabele heffing naar gewicht, aanbieding of per aanbieding van de afvalpas zoals bedoeld in hoofdstuk 2 van de tarieventabel. </text:p>
              </text:list-item>
              <text:list-item text:style-override="id1-3-2-2-1-3-11">
                <text:number>k.</text:number>
                <text:p text:style-name="al">Milieustraat: de afvalinzamelstations aan de Weteringweg in Waalwijk en aan de Dullaertweg in Sprang-Capelle.</text:p>
              </text:list-item>
              <text:list-item text:style-override="id1-3-2-2-1-3-12">
                <text:number>l.</text:number>
                <text:p text:style-name="al">Huishoudelijk afval: afval afkomstig van particulieren.</text:p>
              </text:list-item>
            </text:list>
          </text:section>
          <text:section text:name="artikel_id1-3-2-2-2" text:style-name="artikel">
            <text:p text:style-name="artikel_kop_titel"><text:span text:style-name="artikel_kop_label">Artikel</text:span> <text:span text:style-name="artikel_kop_nr">2 Belastbaar feit </text:span>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inzamelen van huishoudelijke afvalstoffen geldt;</text:p>
                <text:p text:style-name="al">b. het aanbieden van huishoudelijke afvalstoffen.</text:p>
              </text:list-item>
            </text:list>
          </text:section>
          <text:section text:name="artikel_id1-3-2-2-3" text:style-name="artikel">
            <text:p text:style-name="artikel_kop_titel"><text:span text:style-name="artikel_kop_label">Artikel</text:span> <text:span text:style-name="artikel_kop_nr">3 Belastingplicht </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text:span> <text:span text:style-name="artikel_kop_nr">4 Heffingsmaatstaf en belastingtarief </text:span> </text:p>
            <text:list text:style-name="id1-3-2-2-4-2">
              <text:list-item text:style-override="id1-3-2-2-4-2-1">
                <text:number>1.</text:number>
                <text:p text:style-name="al">De belasting wordt geheven naar de maatstaven en de tarieven die staan genoemd in de bij deze verordening behorende tarieventabel, rekening houdende met de overige leden van dit artikel.</text:p>
              </text:list-item>
              <text:list-item text:style-override="id1-3-2-2-4-2-2">
                <text:number>2.</text:number>
                <text:p text:style-name="al">Naast de heffing van een vastrecht bestaat de heffingsmaatstaf van de afvalstoffenheffing uit drie onderdelen waarvan bij de berekening van de belasting wordt uitgegaan: </text:p>
                <text:p text:style-name="al">a. het gewicht van de ingezamelde afvalstoffen per woning dan wel per appartement;</text:p>
                <text:p text:style-name="al">b. het aantal ledigingen van een individuele container; </text:p>
                <text:p text:style-name="al">c. het aantal keer openen van een ondergrondse container met behulp van het aanbieden van de afvalpas.</text:p>
              </text:list-item>
            </text:list>
            <text:list text:style-name="id1-3-2-2-4-3">
              <text:list-item text:style-override="id1-3-2-2-4-3-1">
                <text:number>3.</text:number>
                <text:p text:style-name="al"> Belasting naar ingezameld gewicht </text:p>
                <text:p text:style-name="al"> a.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 </text:p>
                <text:p text:style-name="al">b. Het gewicht van de ingezamelde afvalstoffen per inzamelbeurt wordt vastgesteld op het verschil van het gewicht van de betreffende container vóór lediging en het gewicht na lediging. </text:p>
                <text:p text:style-name="al">c.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text:p>
              </text:list-item>
            </text:list>
            <text:list text:style-name="id1-3-2-2-4-4">
              <text:list-item text:style-override="id1-3-2-2-4-4-1">
                <text:number>4.</text:number>
                <text:p text:style-name="al"> Belasting per lediging </text:p>
                <text:p text:style-name="al">a. Per belastingtijdvak wordt van een individuele container het aantal ledigingen vastgesteld. Dit gebeurt door het aantal keer dat de container door de huisvuilwagen is leeggemaakt op te tellen. </text:p>
              </text:list-item>
            </text:list>
            <text:list text:style-name="id1-3-2-2-4-5">
              <text:list-item text:style-override="id1-3-2-2-4-5-1">
                <text:number>5.</text:number>
                <text:p text:style-name="al"> Belasting per opening van de ondergrondse container door het aanbieden van de afvalpas: </text:p>
                <text:p text:style-name="al">de vaststelling van het totaal per belastingtijdvak aantal verrichte openingen van de ondergrondse container door het aanbieden van de afvalpas vindt plaats door optelling van het aantal keer dat in het belastingtijdvak de ondergrondse container met de afvalpas is geopend, welke aanbiedingen daarbij automatisch zijn geregistreerd door de paslezer.</text:p>
              </text:list-item>
            </text:list>
            <text:list text:style-name="id1-3-2-2-4-6">
              <text:list-item text:style-override="id1-3-2-2-4-6-1">
                <text:number>6.</text:number>
                <text:p text:style-name="al"> Belasting per opening van de GFT-zuil door het aanbieden van de afvalpas:</text:p>
                <text:p text:style-name="al">De vaststelling van het totaal per belastingtijdvak aantal verrichte openingen van de GFT-zuil door het aanbieden van de afvalpas vindt plaats door optelling van het aantal keer dat in het belastingtijdvak de GFT-zuil met de afvalpas is geopend, welke aanbiedingen daarbij automatisch zijn geregistreerd door de paslezer. </text:p>
              </text:list-item>
            </text:list>
          </text:section>
          <text:section text:name="artikel_id1-3-2-2-5" text:style-name="artikel">
            <text:p text:style-name="artikel_kop_titel"><text:span text:style-name="artikel_kop_label">Artikel</text:span> <text:span text:style-name="artikel_kop_nr">5 Hoe brengen we de belasting in rekening? Wijze van heffing </text:span> </text:p>
            <text:list text:style-name="id1-3-2-2-5-2">
              <text:list-item text:style-override="id1-3-2-2-5-2-1">
                <text:number>1.</text:number>
                <text:p text:style-name="al">Vastrecht wordt geheven bij wege van aanslag. </text:p>
              </text:list-item>
              <text:list-item text:style-override="id1-3-2-2-5-2-2">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list-item>
            </text:list>
          </text:section>
          <text:section text:name="artikel_id1-3-2-2-6" text:style-name="artikel">
            <text:p text:style-name="artikel_kop_titel"><text:span text:style-name="artikel_kop_label">Artikel</text:span> <text:span text:style-name="artikel_kop_nr">6 Belastingjaar </text:span>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 Ontstaan van de belastingschuld en heffing naar tijdsgelang </text:span> </text:p>
            <text:list text:style-name="id1-3-2-2-7-2">
              <text:list-item text:style-override="id1-3-2-2-7-2-1">
                <text:number>1.</text:number>
                <text:p text:style-name="al">Vastrecht is verschuldigd bij het begin van het belastingjaar of, als dit later is, bij de aanvang van de belastingplicht.</text:p>
              </text:list-item>
              <text:list-item text:style-override="id1-3-2-2-7-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2-4">
                <text:number>4.</text:number>
                <text:p text:style-name="al">Wanneer de belastingplichtige binnen de gemeente verhuist en een andere woning of appartement in gebruik neemt, bestaat er geen recht op ontheffing van vastrecht.</text:p>
              </text:list-item>
              <text:list-item text:style-override="id1-3-2-2-7-2-5">
                <text:number>5.</text:number>
                <text:p text:style-name="al">Diftar is verschuldigd bij de aanvang van de inzameling door de gemeente. </text:p>
              </text:list-item>
              <text:list-item text:style-override="id1-3-2-2-7-2-6">
                <text:number>6.</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 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5,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text:p>
                    <text:p text:style-name="al">dan wel ingeval van toezending daarvan, binnen 8 dagen na dagtekening van de kennisgeving</text:p>
                  </text:list-item>
                </text:list>
              </text:list-item>
            </text:list>
            <text:list text:style-name="id1-3-2-2-8-3">
              <text:list-item text:style-override="id1-3-2-2-8-3-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3-2">
                <text:number>6.</text:number>
                <text:p text:style-name="al">De Algemene termijnenwet is niet van toepassing op de betaaltermijnen. </text:p>
              </text:list-item>
              <text:list-item text:style-override="id1-3-2-2-8-3-3">
                <text:number>7.</text:number>
                <text:p text:style-name="al">Betalingen op de Milieustraat zijn alleen mogelijk via pinbetalingen. </text:p>
              </text:list-item>
            </text:list>
          </text:section>
          <text:section text:name="artikel_id1-3-2-2-9" text:style-name="artikel">
            <text:p text:style-name="artikel_kop_titel"><text:span text:style-name="artikel_kop_label">Artikel</text:span> <text:span text:style-name="artikel_kop_nr">9. Vrijstellingen </text:span> </text:p>
            <text:list text:style-name="id1-3-2-2-9-2">
              <text:list-item text:style-override="id1-3-2-2-9-2-1">
                <text:number>1.</text:number>
                <text:p text:style-name="al"> De belastingplichtige die als gevolg van een chronische ziekte of handicap noodgedwongen, met doktersverklaring, extra medische afvalstoffen aanbiedt, krijgt vrijstelling voor de belasting naar ingezameld gewicht en/of de heffing per lediging of klepopening van een daartoe aangewezen (ondergrondse) container voor medische afvalstoffen.</text:p>
              </text:list-item>
            </text:list>
            <text:list text:style-name="id1-3-2-2-9-3">
              <text:list-item text:style-override="id1-3-2-2-9-3-1">
                <text:number>2.</text:number>
                <text:p text:style-name="al">De belastingplichtige die als vrijwilliger geregistreerd is als ZwerfAfvalPakker, krijgt vrijstelling voor de belasting naar ingezameld gewicht en/of de heffing per lediging of klepopening van een daartoe aangewezen (ondergrondse) container voor zwerfafval. </text:p>
              </text:list-item>
            </text:list>
          </text:section>
          <text:section text:name="artikel_id1-3-2-2-10" text:style-name="artikel">
            <text:p text:style-name="artikel_kop_titel"><text:span text:style-name="artikel_kop_label">Artikel</text:span> <text:span text:style-name="artikel_kop_nr">10 Beperkte kwijtschelding </text:span> </text:p>
            <text:p text:style-name="al">De invorderingsambtenaar kan kwijtschelding verlenen van de afvalstoffenheffing voor het totaal van de aanslagen afvalstoffenheffing tot een maximumbedrag van <text:span text:style-name="nadrukvet">€ 274,-</text:span> (<text:span text:style-name="nadrukcur">2024:</text:span> € <text:span text:style-name="nadrukcur">265,-</text:span>) per jaar. Voor het meerdere wordt geen kwijtschelding verleend. Voor de aanslagen of schriftelijke kennisgeving(en) van de milieustraat wordt geen kwijtschelding verleend. </text:p>
          </text:section>
          <text:section text:name="artikel_id1-3-2-2-11" text:style-name="artikel">
            <text:p text:style-name="artikel_kop_titel"><text:span text:style-name="artikel_kop_label">Artikel</text:span> <text:span text:style-name="artikel_kop_nr">11 Nadere regels door het college van burgemeester en wethouders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 Inwerkingtreding en citeertitel </text:span> </text:p>
            <text:list text:style-name="id1-3-2-2-12-2">
              <text:list-item text:style-override="id1-3-2-2-12-2-1">
                <text:number>1.</text:number>
                <text:p text:style-name="al">De ‘Verordening afvalstoffenheffing 2024’ van 2 november 2023, wordt ingetrokken met ingang van 1 januari 2025, op voorwaarde dat zij van toepassing blijft op de belastbare feiten die zich voor 1 januari 2025 hebben voorgedaan.</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afvalstoffenheffing 2025’. </text:p>
              </text:list-item>
            </text:list>
          </text:section>
        </text:section>
        <text:section text:name="regeling-sluiting_id1-3-2-3" text:style-name="regeling-sluiting">
          <text:section text:name="slotformulering_id1-3-2-3-1" text:style-name="slotformulering">
            <text:p text:style-name="al"/>
            <text:p text:style-name="al">Deze verordening is vastgesteld in de openbare raadsvergadering van 7 november 2024.</text:p>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roen Deneer, Sacha Ausems</text:span></text:p>
          </text:section>
        </text:section>
        <text:section text:name="bijlage_id1-3-2-4" text:style-name="bijlage">
          <text:p text:style-name="bijlage_top"/>
          <text:p text:style-name="artikel_kop_titel"><text:span text:style-name="label"> Tarieventabel behorende bij de verordening afvalstoffenheffing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Vastrecht afvalstoffenheff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Oud tarief 202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text:span text:style-name="nadrukvet">€ 167,10</text:span>
                  </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
                    <text:span text:style-name="nadrukcur">Gemeenschappelijke 1100 litercontainer met één- en meerpersoonshuishou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text:span text:style-name="nadrukvet">€ 140,00</text:span>
                  </text:p>
                </table:table-cell>
                <table:table-cell table:style-name="entry" table:number-rows-spanned="1" table:number-columns-spanned="1">
                  <text:p text:style-name="table_al">€ 13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text:span text:style-name="nadrukvet">€ 196,60</text:span>
                  </text:p>
                </table:table-cell>
                <table:table-cell table:style-name="entry" table:number-rows-spanned="1" table:number-columns-spanned="1">
                  <text:p text:style-name="table_al">€ 189,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text:span text:style-name="nadrukvet">€ 225,55</text:span>
                  </text:p>
                </table:table-cell>
                <table:table-cell table:style-name="entry" table:number-rows-spanned="1" table:number-columns-spanned="1">
                  <text:p text:style-name="table_al">€ 217,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text:span text:style-name="nadrukvet">€ 32,35</text:span>
                  </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text:span text:style-name="nadrukvet">€ 65,65</text:span>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Hoofdstuk 2 Gedifferentieerd gedeelte van de afvalstoffenheffing (Dift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individuele container</text:p>
                </table:table-cell>
                <table:table-cell table:style-name="entry" table:number-rows-spanned="1" table:number-columns-spanned="1">
                  <text:p text:style-name="table_al">
                    <text:span text:style-name="nadrukvet">€ 1,85</text:span>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opening van een ondergrondse container </text:p>
                </table:table-cell>
                <table:table-cell table:style-name="entry" table:number-rows-spanned="1" table:number-columns-spanned="1">
                  <text:p text:style-name="table_al">
                    <text:span text:style-name="nadrukvet">€ 1,24</text:span>
                  </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individuele containers</text:p>
                </table:table-cell>
                <table:table-cell table:style-name="entry" table:number-rows-spanned="1" table:number-columns-spanned="1">
                  <text:p text:style-name="table_al">
                    <text:span text:style-name="nadrukvet">€ 0,06</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FT-afval per opening van een gemeenschappelijk <text:span text:style-name="nadrukvet">inzamelmiddel, zoals een</text:span> <text:span text:style-name="nadrukvet">ondergrondse container of GFT-zuil</text:span> ten behoeve van gescheiden inzameling van GFT-afval in de hoogbouw</text:p>
                </table:table-cell>
                <table:table-cell table:style-name="entry" table:number-rows-spanned="1" table:number-columns-spanned="1">
                  <text:p text:style-name="table_al">
                    <text:span text:style-name="nadrukvet">€ 0,11</text:span>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individuele of gemeenschappelijke containers</text:p>
                </table:table-cell>
                <table:table-cell table:style-name="entry" table:number-rows-spanned="1" table:number-columns-spanned="1">
                  <text:p text:style-name="table_al">
                    <text:span text:style-name="nadrukvet">€ 0,24</text:span>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Het tarief bedraagt voor het verstrekken van luierzakken</text:p>
                </table:table-cell>
                <table:table-cell table:style-name="entry" table:number-rows-spanned="1" table:number-columns-spanned="1">
                  <text:p text:style-name="table_al">
                    <text:span text:style-name="nadrukvet"> Gratis</text:span>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ext:span text:style-name="nadrukvet">Hoofdstuk 3 Milieustraat</text:span>
                  </text:p>
                </table:table-cell>
                <table:table-cell table:style-name="entry" table:number-rows-spanned="1" table:number-columns-spanned="1">
                  <text:p text:style-name="table_al">Alleen pinbetalingen mogelijk</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Oud tarief </text:p>
                  <text:p text:style-name="table_al">2024</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gebruik maken van de milieustraat voor het aanleveren van huishoudelijk afval, uitsluitend afkomstig van particulier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genoemd in artikel 3.2 van deze tabel:</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gips, dakbedekkingsmateriaal en GFT-afval, per kg </text:p>
                </table:table-cell>
                <table:table-cell table:style-name="entry" table:number-rows-spanned="1" table:number-columns-spanned="1">
                  <text:p text:style-name="table_al">
                    <text:span text:style-name="nadrukvet">€ 0,25 met een minimum van </text:span>
                  </text:p>
                  <text:p text:style-name="table_al">
                    <text:span text:style-name="nadrukvet">€ 1,25</text:span>
                  </text:p>
                </table:table-cell>
                <table:table-cell table:style-name="entry" table:number-rows-spanned="1" table:number-columns-spanned="1">
                  <text:p text:style-name="table_al">€ 0,23 met een minimum van €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text:span text:style-name="nadrukvet">€ 6,95</text:span>
                  </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uitsluitend</text:p>
                  <text:p text:style-name="table_al">afkomstig van een personenauto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28,20</text:span>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rekende bedrag wordt verhoogd met:</text:p>
                  <text:p text:style-name="table_al">indien niet op de dag van het aanleveren van huishoudelijk afval op de milieustraat ter plaatse wordt betaald</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ext:span text:style-name="nadrukvet">Hoofdstuk 4 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aanvraag ophalen van grof huishoudelijk afval,</text:p>
                  <text:p text:style-name="table_al">per keer en uitsluitend per pin te betalen:</text:p>
                  <text:p text:style-name="table_al">a. voor de eerste halve kubieke meter</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text:p>
                </table:table-cell>
                <table:table-cell table:style-name="entry" table:number-rows-spanned="1" table:number-columns-spanned="1">
                  <text:p text:style-name="table_al">
                    <text:span text:style-name="nadrukvet">€ 31,20</text:span>
                  </text:p>
                  <text:p text:style-name="table_al">
                    <text:span text:style-name="nadrukvet">€ 16,25</text:span>
                  </text:p>
                  <text:p text:style-name="table_al">
                    <text:span text:style-name="nadrukvet">€ 16,25</text:span>
                  </text:p>
                </table:table-cell>
                <table:table-cell table:style-name="entry" table:number-rows-spanned="1" table:number-columns-spanned="1">
                  <text:p text:style-name="table_al">€ 31,10</text:p>
                  <text:p text:style-name="table_al">€ 15,70</text:p>
                  <text:p text:style-name="table_al">€ 15,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een afvalpas </text:p>
                </table:table-cell>
                <table:table-cell table:style-name="entry" table:number-rows-spanned="1" table:number-columns-spanned="1">
                  <text:p text:style-name="table_al">
                    <text:span text:style-name="nadrukvet">
                      <text:span text:style-name="nadrukcur">€ 21,75</text:span>
                    </text:spa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plaatsen of vervangen van een slot bij een container bedraagt</text:p>
                </table:table-cell>
                <table:table-cell table:style-name="entry" table:number-rows-spanned="1" table:number-columns-spanned="1">
                  <text:p text:style-name="table_al">
                    <text:span text:style-name="nadrukvet">€ 35,80</text:span>
                  </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het krijgen van een sleutel van een container van 1.100 liter bedraagt </text:p>
                </table:table-cell>
                <table:table-cell table:style-name="entry" table:number-rows-spanned="1" table:number-columns-spanned="1">
                  <text:p text:style-name="table_al">
                    <text:span text:style-name="nadrukvet">€ 35,80</text:span>
                  </text:p>
                </table:table-cell>
                <table:table-cell table:style-name="entry" table:number-rows-spanned="1" table:number-columns-spanned="1">
                  <text:p text:style-name="table_al">€ 34,60</text:p>
                </table:table-cell>
              </table:table-row>
            </table:table>
            <text:p text:style-name="table_bottom"/>
          </text:section>
          <text:p text:style-name="al">Behoort bij raadsbesluit genomen in de openbare raadsvergadering van 7 november 2024 tot vaststelling van de Verordening afvalstoffenheffing 2025.</text:p>
          <text:p text:style-name="al">De griffier,</text:p>
          <text:p text:style-name="al">Jeroen Den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0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OVERHEIDop.referentienummer">2024/044</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1-27</meta:user-defined>
    <meta:user-defined meta:name="DCTERMS.W3CDTF/OVERHEIDop.jaargang">2024</meta:user-defined>
    <meta:user-defined meta:name="OVERHEIDop.externeBijlage">Verordening afvalstoffenheffing 2025|exb-2024-44669</meta:user-defined>
    <meta:user-defined meta:name="OVERHEIDop.publicationIssue">495005</meta:user-defined>
    <meta:user-defined meta:name="OVERHEIDop.betreftRegeling">CVDR727505_1</meta:user-defined>
    <meta:user-defined meta:name="xs:date/OVERHEIDop.startdatum">2025-01-01</meta:user-defined>
    <meta:user-defined meta:name="OVERHEIDop.GmbID/DC.identifier">gmb-2024-495005</meta:user-defined>
    <meta:user-defined meta:name="OVERHEIDop.versieInformatie"/>
  </office:meta>
</office:document-meta>
</file>