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op de parkeerstrook aan de Leemhorst ter hoogte van de Watersnip 18 in Almelo</text:p>
      <text:section text:name="regeling_id1-3-2" text:style-name="regeling">
        <text:section text:name="aanhef_id1-3-2-1" text:style-name="aanhef">
          <text:section text:name="context_id1-3-2-1-1" text:style-name="context">
            <text:p text:style-name="context.al">Kenmerk UIT – 24117773</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192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aan de Leemhorst ter hoogte van de Watersnip 18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op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opladen van elektrische voertuigen op de parkeerstrook aan de Leemhorst ter hoogte van De Watersnip 18 in Almelo;</text:p>
              </text:list-item>
              <text:list-item text:style-override="id1-3-2-2-1-2-2">
                <text:number>2.</text:number>
                <text:p text:style-name="al">Dit kenbaar te maken door het plaatsen van de borden E8C (zijnde parkeervakken alleen bestemd voor het opladen van elektrische voertuigen) van bijlage 1 van het RVV, inclusief het onderbord OB504 om de parkeerplaatsen aan te wijzen. De op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op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 </text:span>
            <text:span text:style-name="datum">13 novemn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500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00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opladen van elektrische voertuigen  - voertuigen op de parkeerstrook aan De Leemhorst ter hoogte van de Watersnip 18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Kenmerk – 24117773</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opladen van elektrische voertuigen op de parkeerstrook aan de Leemhorst ter hoogte van de Watersnip 18 in Almelo</meta:user-defined>
    <meta:user-defined meta:name="DCTERMS.W3CDTF/DCTERMS.available">2024-11-25</meta:user-defined>
    <meta:user-defined meta:name="OVERHEIDop.externeBijlage">Situatieschets Leemhorst thv Watersnip 18 Almelo|exb-2024-44666</meta:user-defined>
    <meta:user-defined meta:name="DCTERMS.W3CDTF/OVERHEIDop.jaargang">2024</meta:user-defined>
    <meta:user-defined meta:name="OVERHEIDop.publicationIssue">495002</meta:user-defined>
    <meta:user-defined meta:name="OVERHEIDop.GmbID/DC.identifier">gmb-2024-495002</meta:user-defined>
    <meta:user-defined meta:name="OVERHEIDop.versieInformatie"/>
  </office:meta>
</office:document-meta>
</file>