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Graafseweg 579 A 001 t/m 0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579 A 001 t/m 012</text:span>,<text:span text:style-name="nadrukvet"> 6603CC Wijchen,</text:span><text:span text:style-name="nadrukvet">het bouwen van 12 appartementen met bergingen bij een zorgcomplex (buitenplanse afwijking)</text:span>,<text:span text:style-name="nadrukvet"> verleend en verzonden op</text:span><text:span text:style-name="nadrukvet"> 15 november 2024</text:span>.<text:span text:style-name="nadrukvet"/><text:span text:style-name="nadrukvet">* </text:span><text:span text:style-name="nadrukcur">De gemeente heeft ook een privaatrechtelijke overeenkomst gesloten met de initiatiefnemer. Hierin staan onder andere afspraken over vergoeding van de kosten die de gemeente maakt voor dit plan.</text:span></text:p>
            <text:p text:style-name="common-al"/>
            <text:p text:style-name="tussenkopcur">
            <text:span text:style-name="nadrukvet">Ter inzage /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806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806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99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58068</meta:user-defined>
    <dc:language>nl</dc:language>
    <meta:user-defined meta:name="DC.title">Verleende omgevingsvergunning (buitenplanse afwijking) Graafseweg 579 A 001 t/m 012, Wijchen</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Graafseweg 579 A 001 t/m 012 Wijchen|exb-2024-44665</meta:user-defined>
    <meta:user-defined meta:name="OVERHEIDop.publicationIssue">494998</meta:user-defined>
    <meta:user-defined meta:name="OVERHEIDop.GmbID/DC.identifier">gmb-2024-494998</meta:user-defined>
    <meta:user-defined meta:name="OVERHEIDop.versieInformatie"/>
  </office:meta>
</office:document-meta>
</file>