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47 </text:p>
            <text:p text:style-name="common-al"> Omschrijving: kappen van een boom </text:p>
            <text:p text:style-name="common-al"> Adres: Parklaan 52</text:p>
            <text:p text:style-name="common-al"> Datum ontvangst: 20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9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47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95</meta:user-defined>
    <meta:user-defined meta:name="OVERHEIDop.GmbID/DC.identifier">gmb-2024-494995</meta:user-defined>
    <meta:user-defined meta:name="OVERHEIDop.versieInformatie"/>
  </office:meta>
</office:document-meta>
</file>