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tijdelijk parkeerverbod en geslotenverklaring Raadhuisplein,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tijdelijk instellen van een geslotenverklaring en parkeerverbod in combinatie met een wegsleepregeling op het Raadhuisplein op zaterdagen van 05:00 - 15:00 uur. </text:p>
            <text:p text:style-name="tussenkopcur">
            <text:span text:style-name="nadrukvet">Motivering</text:span>
          </text:p>
            <text:p text:style-name="common-al">Deze maatregel wordt getroffen omdat, omdat:</text:p>
            <text:list text:style-name="id1-3-2-2-1-15">
              <text:list-item text:style-override="id1-3-2-2-1-15-1">
                <text:number>•</text:number>
                <text:p text:style-name="al">Het evenement Winterfestijn plaatsvindt in Best van 13 december 2024 tot en met 05 januari 2025;</text:p>
              </text:list-item>
              <text:list-item text:style-override="id1-3-2-2-1-15-2">
                <text:number>•</text:number>
                <text:p text:style-name="al">Door de locatie van de ijsbaan tijdelijk in een alternatieve locatie voor de weekmarkt moet worden voorzien; </text:p>
              </text:list-item>
              <text:list-item text:style-override="id1-3-2-2-1-15-3">
                <text:number>•</text:number>
                <text:p text:style-name="al">De parkeerdruk in de omgeving niet onevenredig stijgt en (redelijkerwijs) voldaan wordt aan de landelijke CROW-normering. </text:p>
              </text:list-item>
            </text:list>
            <text:p text:style-name="tussenkopcur">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2">
              <text:list-item text:style-override="id1-3-2-2-1-22-1">
                <text:number>1.</text:number>
                <text:p text:style-name="al">Het instellen van een tijdelijk parkeerverbod en wegsleepregeling door het plaatsen van verkeersbord E04 + OB310p &amp; OB304 uit bijlage I van het RVV 1990 ter hoogte van het Raadhuisplein;</text:p>
              </text:list-item>
              <text:list-item text:style-override="id1-3-2-2-1-22-2">
                <text:number>2.</text:number>
                <text:p text:style-name="al">Het instellen van een tijdelijke geslotenverklaring door het plaatsen van verkeersbord C1 uit bijlage I van het RVV 1990 ter hoogte van het Raadhuisplein; </text:p>
              </text:list-item>
              <text:list-item text:style-override="id1-3-2-2-1-22-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9-11-2024</text:p>
            <text:p text:style-name="common-al">Met vriendelijke groet,</text:p>
            <text:p text:style-name="common-al"/>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499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9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99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st - Tijdelijke geslotenverklaring i.c.m. parkeerverbod - Gemeente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Verkeersbesluit – tijdelijk parkeerverbod en geslotenverklaring Raadhuisplein, Best</meta:user-defined>
    <meta:user-defined meta:name="DCTERMS.W3CDTF/DCTERMS.available">2024-11-26</meta:user-defined>
    <meta:user-defined meta:name="OVERHEIDop.externeBijlage">Bijlage 1|exb-2024-44663</meta:user-defined>
    <meta:user-defined meta:name="DCTERMS.W3CDTF/OVERHEIDop.jaargang">2024</meta:user-defined>
    <meta:user-defined meta:name="OVERHEIDop.publicationIssue">494994</meta:user-defined>
    <meta:user-defined meta:name="OVERHEIDop.GmbID/DC.identifier">gmb-2024-494994</meta:user-defined>
    <meta:user-defined meta:name="OVERHEIDop.versieInformatie"/>
  </office:meta>
</office:document-meta>
</file>