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Zaaiwaard 4-6 in Aalst. Zaaknummer: ODR2414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24. De aanvraag omgevingsvergunning heeft betrekking op het bouwen van een bedrijfspand op het adres Zaaiwaard 4-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9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9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pand aan de Zaaiwaard 4-6 in Aalst. Zaaknummer: ODR2414991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991</meta:user-defined>
    <meta:user-defined meta:name="OVERHEIDop.GmbID/DC.identifier">gmb-2024-494991</meta:user-defined>
    <meta:user-defined meta:name="OVERHEIDop.versieInformatie"/>
  </office:meta>
</office:document-meta>
</file>