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chenken van zwak-alcoholhoudende drank, Brink te Deventer (27953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5 van de Alcoholwet, voor de verstrekking van zwak-alcoholhoudende drank tijdens een bijzondere gelegenheid van tijdelijke aard, een aanvraag ontvangen voor het verstrekken van zwak-alcoholhoudende dranken tijdens de Kerstmarkt op 14 december 2024 van 10.00 uur tot 19.00 uur en op 15 december 2024 van 10:00 uur tot 18:00 uur, plaatsvindend op Brink te Deventer.</text:p>
            <text:p text:style-name="common-al">De aanvraag ligt van 22 november 2024 t/m 5 december 2024 ter inzage. Inzage is mogelijk tijdens kantooruren bij Publiekscontacten Vergunningen, Grote Kerkhof 1. U kunt hiervoor een afspraak maken met een medewerker van Publiekscontacten. Raadpleeg hiervoor <text:a xlink:href="file://deventer.intern/usr/homes/Bakken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9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schenken van zwak-alcoholhoudende drank, Brink te Deventer (279532-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90</meta:user-defined>
    <meta:user-defined meta:name="OVERHEIDop.GmbID/DC.identifier">gmb-2024-494990</meta:user-defined>
    <meta:user-defined meta:name="OVERHEIDop.versieInformatie"/>
  </office:meta>
</office:document-meta>
</file>