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, Goudenregenzoom 132, 2719HD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9-01-2024 een besluit verzonden op de aanvraag met zaaknummer 2023-131870 voor het plaatsen van een dakopbouw op locatie Goudenregenzoom 132, 2719HD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949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9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9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31870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opbouw, Goudenregenzoom 132, 2719HD Zoetermeer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499</meta:user-defined>
    <meta:user-defined meta:name="OVERHEIDop.GmbID/DC.identifier">gmb-2024-49499</meta:user-defined>
    <meta:user-defined meta:name="OVERHEIDop.versieInformatie"/>
  </office:meta>
</office:document-meta>
</file>