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Oude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1 november 2024 de volgende evenementenvergunning heeft verleend:</text:p>
            <text:p text:style-name="common-al">Oudejaarsloop (hardlooptocht) door duinen en over strand. Start/finish sportpark de Streepjesberg, Bremstraat 2d, Den Helder</text:p>
            <text:p text:style-name="common-al">Data evenement:  31 december 2024, 31 december 2025 en 31 december 2026</text:p>
            <text:p text:style-name="common-al">Zaaknummer: 19596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9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Oudejaarsloop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86</meta:user-defined>
    <meta:user-defined meta:name="OVERHEIDop.GmbID/DC.identifier">gmb-2024-494986</meta:user-defined>
    <meta:user-defined meta:name="OVERHEIDop.versieInformatie"/>
  </office:meta>
</office:document-meta>
</file>