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serre - Anemoan 28, 9212RT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nemoan 28, 9212RT Boornbergum, de bouw van een serre, Z2024-00002372, datum bekendmaking: 21 nov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49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Verlenging beslistermijn, de bouw van een serre, Anemoan 28, 9212RT Boornbergum, zaaknummer: Z2024-0000237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serre - Anemoan 28, 9212RT Boornberg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85</meta:user-defined>
    <meta:user-defined meta:name="OVERHEIDop.GmbID/DC.identifier">gmb-2024-494985</meta:user-defined>
    <meta:user-defined meta:name="OVERHEIDop.versieInformatie"/>
  </office:meta>
</office:document-meta>
</file>