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Zomerkamp van de Julianawacht van 19 Juli t/m 1 augustus 2025,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november 2024 een besluit genomen op de aanvraag. De vergunning is aangevraagd voor Zomerkamp van de Julianawacht van 19 Juli t/m 1 augustus 2025 op locatie Akkers van Ravenstein, Westeinderplass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4-0000391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49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15</meta:user-defined>
    <meta:user-defined meta:name="DCTERMS.abstract">Betreft:  besluit op locatie Akkers van Ravenstein, Westeinderplassen</meta:user-defined>
    <dc:language>nl</dc:language>
    <meta:user-defined meta:name="OVERHEIDop.locatietype/OVERHEIDop.gebiedsmarkering">Punt</meta:user-defined>
    <meta:user-defined meta:name="DC.title">Aanvraag vergunning toegekend voor Zomerkamp van de Julianawacht van 19 Juli t/m 1 augustus 2025, Akkers van Ravenstein, Westeinderplas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4982</meta:user-defined>
    <meta:user-defined meta:name="OVERHEIDop.GmbID/DC.identifier">gmb-2024-494982</meta:user-defined>
    <meta:user-defined meta:name="OVERHEIDop.versieInformatie"/>
  </office:meta>
</office:document-meta>
</file>