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richten van een bouwplaats, Brabantpark 13, 5121 V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11-2024 een aanvraag omgevingsvergunning hebben ontvangen voor het inrichten van een bouwplaats op het adres Brabantpark ter hoogte van huisnummer 13, 5121 VD Rijen (10950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497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15</meta:user-defined>
    <dc:language>nl</dc:language>
    <meta:user-defined meta:name="OVERHEIDop.locatietype/OVERHEIDop.gebiedsmarkering">Punt</meta:user-defined>
    <meta:user-defined meta:name="DC.title">Ingekomen aanvraag omgevingsvergunning, het inrichten van een bouwplaats, Brabantpark 13, 5121 VD Rij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77</meta:user-defined>
    <meta:user-defined meta:name="OVERHEIDop.GmbID/DC.identifier">gmb-2024-494977</meta:user-defined>
    <meta:user-defined meta:name="OVERHEIDop.versieInformatie"/>
  </office:meta>
</office:document-meta>
</file>