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00002042972) ter hoogte van de Koningin Julianalaan 269-339 Voorburg Rendon Arke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van 2 december 2024 tot 28 maart 2025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9 nov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497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7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7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(kenmerk 00002042972) ter hoogte van de Koningin Julianalaan 269-339 Voorburg Rendon Arkel B.V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75</meta:user-defined>
    <meta:user-defined meta:name="OVERHEIDop.GmbID/DC.identifier">gmb-2024-494975</meta:user-defined>
    <meta:user-defined meta:name="OVERHEIDop.versieInformatie"/>
  </office:meta>
</office:document-meta>
</file>