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atwerkvoorschrift voor Noordeinde 50  aan Boerenerf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 maatwerkvoorschrift voor Noordeinde 50  aan Boerenerf, Aarlanderveen, geregistreerd onder nr. 048434871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voor 15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97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4843487133</meta:user-defined>
    <meta:user-defined meta:name="DCTERMS.abstract">Aanvraag vergunning voor maatwerkvoorschrift voor Noordeinde 50  aan Boerenerf, Aarlanderveen</meta:user-defined>
    <dc:language>nl</dc:language>
    <meta:user-defined meta:name="OVERHEIDop.locatietype/OVERHEIDop.gebiedsmarkering">Vlak</meta:user-defined>
    <meta:user-defined meta:name="DC.title">Aanvraag vergunning voor maatwerkvoorschrift voor Noordeinde 50  aan Boerenerf, Aarlander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72</meta:user-defined>
    <meta:user-defined meta:name="OVERHEIDop.GmbID/DC.identifier">gmb-2024-494972</meta:user-defined>
    <meta:user-defined meta:name="OVERHEIDop.versieInformatie"/>
  </office:meta>
</office:document-meta>
</file>