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nd’, te verhuren/ verkopen of in bruikleen te geven aan inwoners van onze gemeente. Het gaat hier om uitgiften waaraan geen openbare procedure is voorafgegaan omdat er sprake is van een een-op-eenuitgifte.</text:p>
            <text:p text:style-name="al">Het gaat hierbij om de volgende percelen aan de voorzijde van de woningen: </text:p>
            <text:list text:style-name="id1-3-2-2-1-4">
              <text:list-item text:style-override="id1-3-2-2-1-4-1">
                <text:number>•</text:number>
                <text:p text:style-name="al">
                <text:span text:style-name="nadrukvet">Een stuk snippergroen grenzend aan </text:span>
                <text:span text:style-name="nadrukvet">Doolhof 59</text:span>
                <text:span text:style-name="nadrukvet"> te </text:span>
                <text:span text:style-name="nadrukvet">Volendam</text:span>, kadastraal bekend gemeente [Edam], sectie D, nummer 10016 (ged.) groot ca. 7m2. </text:p>
              </text:list-item>
              <text:list-item text:style-override="id1-3-2-2-1-4-2">
                <text:number>•</text:number>
                <text:p text:style-name="al">
                <text:span text:style-name="nadrukvet">Een stuk snippergroen grenzend aan </text:span>
                <text:span text:style-name="nadrukvet">Doolhof 60</text:span>
                <text:span text:style-name="nadrukvet"> te </text:span>
                <text:span text:style-name="nadrukvet">Volendam</text:span>, kadastraal bekend gemeente [Edam], sectie D, nummer 10016 (ged.) groot ca. 5m2. </text:p>
              </text:list-item>
              <text:list-item text:style-override="id1-3-2-2-1-4-3">
                <text:number>•</text:number>
                <text:p text:style-name="al">
                <text:span text:style-name="nadrukvet">Een stuk snippergroen grenzend aan </text:span>
                <text:span text:style-name="nadrukvet">Doolhof 61</text:span>
                <text:span text:style-name="nadrukvet"> te </text:span>
                <text:span text:style-name="nadrukvet">Volendam</text:span>, kadastraal bekend gemeente [Edam], sectie D, nummer 10016 (ged.) groot ca. 7m2. </text:p>
              </text:list-item>
              <text:list-item text:style-override="id1-3-2-2-1-4-4">
                <text:number>•</text:number>
                <text:p text:style-name="al">
                <text:span text:style-name="nadrukvet">Een stuk snippergroen grenzend aan </text:span>
                <text:span text:style-name="nadrukvet">Doolhof 62</text:span>
                <text:span text:style-name="nadrukvet"> te </text:span>
                <text:span text:style-name="nadrukvet">Volendam</text:span>, kadastraal bekend gemeente [Edam], sectie D, nummer 10016 (ged.) groot ca. 6m2. </text:p>
              </text:list-item>
              <text:list-item text:style-override="id1-3-2-2-1-4-5">
                <text:number>•</text:number>
                <text:p text:style-name="al">
                <text:span text:style-name="nadrukvet">Een stuk snippergroen grenzend aan Doolhof 63 te Volendam</text:span>, kadastraal bekend gemeente [Edam], sectie D, nummer 10016 (ged.) groot ca. 4m2. </text:p>
              </text:list-item>
              <text:list-item text:style-override="id1-3-2-2-1-4-6">
                <text:number>•</text:number>
                <text:p text:style-name="al">
                <text:span text:style-name="nadrukvet">Een stuk snippergroen grenzend aan Doolhof 65 te Volendam</text:span>, kadastraal bekend gemeente [Edam], sectie D, nummer 10016 (ged.) groot ca. 7m2. </text:p>
              </text:list-item>
              <text:list-item text:style-override="id1-3-2-2-1-4-7">
                <text:number>•</text:number>
                <text:p text:style-name="al">
                <text:span text:style-name="nadrukvet">Een stuk snippergroen grenzend aan Doolhof 71 te Volendam</text:span>, kadastraal bekend gemeente [Edam], sectie D, nummer 10016 (ged.) groot ca. 3m2. </text:p>
              </text:list-item>
            </text:list>
            <text:p text:style-name="al">Waarom publiceren wij dit bericht?</text:p>
            <text:p text:style-name="al">Wij zijn van mening dat partijen de enige serieuze gegadigden zijn die in aanmerking komen voor uitgifte van dit snippergrond.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ren van de aangrenzende woningen, redelijkerwijs, als enige serieuze kandidaten aangemerkt kunnen worden.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uitgifte geen doorgang kan vinden, start dan binnen 20 dagen na deze publicatie een kort geding </text:p>
            <text:p text:style-name="al">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49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meerdere percelen grond in Volendam</meta:user-defined>
    <meta:user-defined meta:name="DCTERMS.W3CDTF/DCTERMS.available">2024-11-25</meta:user-defined>
    <meta:user-defined meta:name="DCTERMS.W3CDTF/OVERHEIDop.jaargang">2024</meta:user-defined>
    <meta:user-defined meta:name="OVERHEIDop.publicationIssue">494971</meta:user-defined>
    <meta:user-defined meta:name="OVERHEIDop.GmbID/DC.identifier">gmb-2024-494971</meta:user-defined>
    <meta:user-defined meta:name="OVERHEIDop.versieInformatie"/>
  </office:meta>
</office:document-meta>
</file>