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Innsbruck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Innsbruckweg 61, 3047AG, realiseren van een nieuwbouw van bedrijfsunits van het Layers &amp; Layers XL concept aan de Innsbruckweg (aanvraagdatum 13-11-2024, dossiernummer OMV.24.11.001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96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Innsbruckweg 61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68</meta:user-defined>
    <meta:user-defined meta:name="OVERHEIDop.GmbID/DC.identifier">gmb-2024-494968</meta:user-defined>
    <meta:user-defined meta:name="OVERHEIDop.versieInformatie"/>
  </office:meta>
</office:document-meta>
</file>