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KERKWEG IN HENSBROEK</text:p>
      <text:section text:name="regeling_id1-3-2" text:style-name="regeling">
        <text:section text:name="aanhef_id1-3-2-1" text:style-name="aanhef">
          <text:section text:name="afkondiging_id1-3-2-1-1" text:style-name="afkondiging">
            <text:p text:style-name="afkondiging_top"/>
            <text:p text:style-name="al">D24.006066</text:p>
            <text:p text:style-name="al">ZK24001829</text:p>
            <text:p text:style-name="al">NUMMER  455</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Kerkweg in Hensbroek is voorzien van fietsstroken, hier mag niet op geparkeerd worden. De Kerkweg wordt op het eerste gedeelte van huisnummer 1 tot huisnummer 7 voorzien van nieuw asfalt. Om aan de richtlijn te kunnen voldoen van fietsstroken moeten deze 1,7 meter breed worden (1,8 inclusief belijning) en dan blijft er te kort ruimte over om een rijloper van 2,2 meter breed te realiseren. Er kunnen daarom geen fietsstroken worden toegepast, maar omdat dit gedeelte van de Kerkweg op de toekomstige schoolroute ligt is het wenselijk dat er niet geparkeerd wordt. Wij willen daarom een parkeerverbod instell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oor  De verkeersadviseur heeft een positief advies uitgebracht over dit verkeersbesluit.</text:p>
            <text:p text:style-name="common-al"/>
            <text:p text:style-name="tussenkopcur">Besluit</text:p>
            <text:p text:style-name="common-al">Op grond van bovenstaande overwegingen besluiten burgemeester en wethouders om een parkeerverbod in te stellen aan beiden zijde van de Kerkweg tussen huisnummer 1 en huisnummer 7 in Hensbroek. Dit parkeerverbod wordt aangegeven door het aanbrengen van een gele onderbroken streep zoals bedoel in artikel 24, lid 1 sub e van het RVV 1990. Eén en ander zoals staat aangegeven op de bij dit besluit behorende tekening (D-500-455).</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1 nov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496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6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6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Parkeerverbod - Kerkweg Hens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dc:language>nl</dc:language>
    <meta:user-defined meta:name="OVERHEIDop.locatietype/OVERHEIDop.gebiedsmarkering">Lijn</meta:user-defined>
    <meta:user-defined meta:name="DC.title">VERKEERSBESLUIT PARKEERVERBOD  KERKWEG IN HENSBROEK</meta:user-defined>
    <meta:user-defined meta:name="DCTERMS.W3CDTF/DCTERMS.available">2024-11-25</meta:user-defined>
    <meta:user-defined meta:name="OVERHEIDop.externeBijlage">Tekening|exb-2024-44660</meta:user-defined>
    <meta:user-defined meta:name="DCTERMS.W3CDTF/OVERHEIDop.jaargang">2024</meta:user-defined>
    <meta:user-defined meta:name="OVERHEIDop.publicationIssue">494967</meta:user-defined>
    <meta:user-defined meta:name="OVERHEIDop.GmbID/DC.identifier">gmb-2024-494967</meta:user-defined>
    <meta:user-defined meta:name="OVERHEIDop.versieInformatie"/>
  </office:meta>
</office:document-meta>
</file>