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reek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leine Kreek 93, 3079CE, realiseren van een vaste trap naar de zolder (aanvraagdatum 10-11-2024, dossiernummer OMV.24.11.000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96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ne Kreek 9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63</meta:user-defined>
    <meta:user-defined meta:name="OVERHEIDop.GmbID/DC.identifier">gmb-2024-494963</meta:user-defined>
    <meta:user-defined meta:name="OVERHEIDop.versieInformatie"/>
  </office:meta>
</office:document-meta>
</file>