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strook</text:p>
      <text:section text:name="zakelijke-mededeling_id1-3-2" text:style-name="zakelijke-mededeling">
        <text:section text:name="zakelijke-mededeling-tekst_id1-3-2-1" text:style-name="zakelijke-mededeling-tekst">
          <text:section text:name="tekst_id1-3-2-1-1" text:style-name="tekst">
            <text:p text:style-name="last-al">De gemeente Nederweert is op verzoek van een derde voornemens de volgende grondstrook te verkopen ter vergroting van de tuin/het huisperceel: Een perceel grond, kadastraal bekend gemeente Nederweert, sectie A nummer 6940, groot 14 m2, gelegen aan/nabij het adres Tichelveld 67 in Nederweert. De grondstrook komt op grond van het gemeentelijke uitgiftebeleid in aanmerking voor verkoop aan kandidaten die met hun eigendom grenzen aan de betreffende grondstrook. De gemeente stelt alle belangstellenden die aan deze voorwaarde voldoen in de gelegenheid om zijn/haar interesse in de grondstrook kenbaar te maken. Dit kan schriftelijk of per email binnen 20 kalenderdagen na datum van deze bekendmaking. Reacties kunnen worden gericht aan het college van burgemeester en wethouders, postbus 2728, 6030 AA Nederweert of <text:a xlink:href="mailto:info@nederweert.nl" xlink:type="simple">info@neder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496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6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6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rondstrook</meta:user-defined>
    <meta:user-defined meta:name="DCTERMS.W3CDTF/DCTERMS.available">2024-11-26</meta:user-defined>
    <meta:user-defined meta:name="DCTERMS.W3CDTF/OVERHEIDop.jaargang">2024</meta:user-defined>
    <meta:user-defined meta:name="OVERHEIDop.publicationIssue">494962</meta:user-defined>
    <meta:user-defined meta:name="OVERHEIDop.GmbID/DC.identifier">gmb-2024-494962</meta:user-defined>
    <meta:user-defined meta:name="OVERHEIDop.versieInformatie"/>
  </office:meta>
</office:document-meta>
</file>