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Vloeddijk 78, 78A, 78B, 79, 79A en 79B 8261GE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4</text:p>
            <text:p text:style-name="common-al">
            <text:span text:style-name="nadrukvet">Locatie:</text:span> Vloeddijk 78, 78A, 78B, 79, 79A en 79B 8261GE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7837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37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3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496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374202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Vloeddijk 78, 78A, 78B, 79, 79A en 79B 8261GE Kamp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960</meta:user-defined>
    <meta:user-defined meta:name="OVERHEIDop.GmbID/DC.identifier">gmb-2024-494960</meta:user-defined>
    <meta:user-defined meta:name="OVERHEIDop.versieInformatie"/>
  </office:meta>
</office:document-meta>
</file>