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ngma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ingmanstraat 22, 3078WK, realiseren van een aanbouw aan de zijkant van de woning voor een extra slaapkamer. Afmetingen zijn 5,5 m. lengte X 3,5m. breedte X 2,80m. hoogte (aanvraagdatum 07-11-2024, dossiernummer OMV.24.11.000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95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ingmanstraat 2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56</meta:user-defined>
    <meta:user-defined meta:name="OVERHEIDop.GmbID/DC.identifier">gmb-2024-494956</meta:user-defined>
    <meta:user-defined meta:name="OVERHEIDop.versieInformatie"/>
  </office:meta>
</office:document-meta>
</file>