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leweg 11A, 9921TG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november 2024 een besluit genomen op de aanvraag met zaaknummer Z2024-00004402 voor het kappen van een populier (gevaar) op de locatie Delleweg 11A, 9921TG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495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402</meta:user-defined>
    <meta:user-defined meta:name="DCTERMS.abstract">21 november 2024 verleend voor het kappen van een populier (gevaar) op de locatie Delleweg 11A, 9921TG Stedum.</meta:user-defined>
    <dc:language>nl</dc:language>
    <meta:user-defined meta:name="OVERHEIDop.locatietype/OVERHEIDop.gebiedsmarkering">Vlak</meta:user-defined>
    <meta:user-defined meta:name="DC.title">Kennisgeving besluit op aanvraag omgevingsvergunning Delleweg 11A, 9921TG Sted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954</meta:user-defined>
    <meta:user-defined meta:name="OVERHEIDop.GmbID/DC.identifier">gmb-2024-494954</meta:user-defined>
    <meta:user-defined meta:name="OVERHEIDop.versieInformatie"/>
  </office:meta>
</office:document-meta>
</file>