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(Bal) - Rondweg 11a Over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de volgende melding hebben ontvangen: </text:p>
            <text:p text:style-name="common-al">Voor:  Behandelen, regelen en meten van aardgas</text:p>
            <text:p text:style-name="common-al">Locatie: Rondweg 11a, 5825 HT Overloon</text:p>
            <text:p text:style-name="common-al">DSO-kenmerk: 2024040200720</text:p>
            <text:p text:style-name="common-al">Zaaknummer:  Z/228435</text:p>
            <text:p text:style-name="common-al">Datum ontvangen:  29 juli 2024 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common-al">Heeft u vragen over de melding? Stuur hiervoor een e-mail naar info@odbn.nl. Vermeld daarbij het zaaknummer. Wilt u de stukken fysiek inzien? Dan kunt u ook de gemeente benad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94951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951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951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28435</meta:user-defined>
    <dc:language>nl</dc:language>
    <meta:user-defined meta:name="OVERHEIDop.locatietype/OVERHEIDop.gebiedsmarkering">Adres</meta:user-defined>
    <meta:user-defined meta:name="DC.title">Melding Besluit activiteiten leefomgeving (Bal) - Rondweg 11a Overloon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4951</meta:user-defined>
    <meta:user-defined meta:name="OVERHEIDop.GmbID/DC.identifier">gmb-2024-494951</meta:user-defined>
    <meta:user-defined meta:name="OVERHEIDop.versieInformatie"/>
  </office:meta>
</office:document-meta>
</file>