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 containers, Lemiers-Rijksweg 104c te Lemiers, kadastraal bekend gemeente Vaals, sectie A sectie 10992 en 86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3 containers op de locatie Lemiers-Rijksweg 104c te Lemiers, kadastraal bekend gemeente Vaals, sectie A sectie 10992 en 8650.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6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november 2024. De gemeente Vaals neemt daarover op 16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49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4</meta:user-defined>
    <meta:user-defined meta:name="DCTERMS.abstract">Betreft: Aanvraag op locatie Lemiers-Rijksweg 104c te Lemiers, kadastraal bekend gemeente Vaals, sectie A sectie 10992 en 8650</meta:user-defined>
    <dc:language>nl</dc:language>
    <meta:user-defined meta:name="OVERHEIDop.locatietype/OVERHEIDop.gebiedsmarkering">Vlak</meta:user-defined>
    <meta:user-defined meta:name="DC.title">Aanvraag vergunning voor het plaatsen van 3 containers, Lemiers-Rijksweg 104c te Lemiers, kadastraal bekend gemeente Vaals, sectie A sectie 10992 en 8650</meta:user-defined>
    <meta:user-defined meta:name="DCTERMS.W3CDTF/DCTERMS.available">2024-11-25</meta:user-defined>
    <meta:user-defined meta:name="DCTERMS.W3CDTF/OVERHEIDop.jaargang">2024</meta:user-defined>
    <meta:user-defined meta:name="OVERHEIDop.publicationIssue">494947</meta:user-defined>
    <meta:user-defined meta:name="OVERHEIDop.GmbID/DC.identifier">gmb-2024-494947</meta:user-defined>
    <meta:user-defined meta:name="OVERHEIDop.versieInformatie"/>
  </office:meta>
</office:document-meta>
</file>