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Klapstraat 185, 6931CH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4 een besluit genomen op de aanvraag voor een omgevingsvergunning voor het renoveren en verbouwen van een wagenschuur met zaaknummer Z2024-00001135 op locatie Ingetekende geometrie (nabij) Klapstraat 185, 6931CH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 jan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9493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3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3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135</meta:user-defined>
    <meta:user-defined meta:name="DCTERMS.abstract">Betreft: besluit op locatie Ingetekende geometrie (nabij) Klapstraat 185, 6931CH Westervoort</meta:user-defined>
    <dc:language>nl</dc:language>
    <meta:user-defined meta:name="OVERHEIDop.locatietype/OVERHEIDop.gebiedsmarkering">Vlak</meta:user-defined>
    <meta:user-defined meta:name="DC.title">Kennisgeving besluit op de besluit omgevingsvergunning, Ingetekende geometrie (nabij) Klapstraat 185, 6931CH Westervoor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35</meta:user-defined>
    <meta:user-defined meta:name="OVERHEIDop.GmbID/DC.identifier">gmb-2024-494935</meta:user-defined>
    <meta:user-defined meta:name="OVERHEIDop.versieInformatie"/>
  </office:meta>
</office:document-meta>
</file>