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carbid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op oudejaarsdag carbidschieten moet u dit vooraf bij ons melden.</text:p>
            <text:p text:style-name="common-al"/>
            <text:p text:style-name="common-al">Het is toegestaan carbid te schieten op 31 december tussen 10.00 uur en 18.00 uur als wordt voldaan aan een aantal regels. U vindt deze op onze website.</text:p>
            <text:p text:style-name="common-al">Meld het carbidschieten uiterlijk vrijdag 27 december 2024 via het digitale formulier 'Melden carbidschieten' op de website van de gemeente Zutphen (www.zutphen.nl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493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en carbidschie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4931</meta:user-defined>
    <meta:user-defined meta:name="OVERHEIDop.GmbID/DC.identifier">gmb-2024-494931</meta:user-defined>
    <meta:user-defined meta:name="OVERHEIDop.versieInformatie"/>
  </office:meta>
</office:document-meta>
</file>