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ude IJsselweg 29 in Etten, het bouwen van een vleeskuikensstal en omgevingsvergunning beperkte milieutoets (OBM) en handelen met gevolgen voor beschermde natuurgebieden.</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het college van Burgemeester en wethouders een ontwerpbesluit genomen op de aanvraag voor een omgevingsvergunning het bouwen van een vleeskuikensstal en omgevingsvergunning beperkte milieutoets (OBM) en handelen met gevolgen voor beschermde natuurgebieden op het perceel gelegen aan de Oude IJsselweg 29 in Etten.</text:p>
            <text:p text:style-name="common-al">
            <text:span text:style-name="nadrukvet">informatie</text:span>
          </text:p>
            <text:p text:style-name="common-al">De stukken liggen vanaf 26 november 2024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492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2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2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Oude IJsselweg 29 in Etten, het bouwen van een vleeskuikensstal en omgevingsvergunning beperkte milieutoets (OBM) en handelen met gevolgen voor beschermde natuurgebieden.</meta:user-defined>
    <meta:user-defined meta:name="DCTERMS.W3CDTF/DCTERMS.available">2024-11-25</meta:user-defined>
    <meta:user-defined meta:name="DCTERMS.W3CDTF/OVERHEIDop.jaargang">2024</meta:user-defined>
    <meta:user-defined meta:name="OVERHEIDop.publicationIssue">494920</meta:user-defined>
    <meta:user-defined meta:name="OVERHEIDop.GmbID/DC.identifier">gmb-2024-494920</meta:user-defined>
    <meta:user-defined meta:name="OVERHEIDop.versieInformatie"/>
  </office:meta>
</office:document-meta>
</file>