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aelweg (sectie O 555, 1626, 1674, 2082 en 21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aelweg (sectie O 555, 1626, 1674, 2082 en 2151) te Venlo</text:span>
          </text:p>
            <text:p text:style-name="common-al">Voor het tijdelijk plaatsen (10 jaar) plaatsen van 96 flexwoningen aan de Daelweg en het aanleggen van een inrit / uitweg aan de Venrayseweg te Venlo.</text:p>
            <text:p text:style-name="common-al">Verzonden op 29 januari 2024</text:p>
            <text:p text:style-name="common-al">Kenmerk Z2023-00769</text:p>
            <text:p text:style-name="common-al">
            <text:span text:style-name="nadrukvet">
              <text:span text:style-name="nadrukvet">Inzage</text:span>
            </text:span>
          </text:p>
            <text:p text:style-name="common-al">Het besluit en de bijbehorende bescheiden kunnen gedurende de komende zes weken met ingang van 1 februari 2024 tot en met 13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769</meta:user-defined>
    <meta:user-defined meta:name="DCTERMS.abstract">Betreft:  Beschikking op aanvraag op locatie Daelweg (sectie O 555, 1626, 1674, 2082 en 2151) 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Daelweg (sectie O 555, 1626, 1674, 2082 en 2151) te Venlo</meta:user-defined>
    <meta:user-defined meta:name="DCTERMS.W3CDTF/DCTERMS.available">2024-01-31</meta:user-defined>
    <meta:user-defined meta:name="DCTERMS.W3CDTF/OVERHEIDop.jaargang">2024</meta:user-defined>
    <meta:user-defined meta:name="OVERHEIDop.publicationIssue">49492</meta:user-defined>
    <meta:user-defined meta:name="OVERHEIDop.GmbID/DC.identifier">gmb-2024-49492</meta:user-defined>
    <meta:user-defined meta:name="OVERHEIDop.versieInformatie"/>
  </office:meta>
</office:document-meta>
</file>