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demonstratie van Kick Out Zwarte Piet 16 november 2024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9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4-008223</meta:user-defined>
    <meta:user-defined meta:name="DCTERMS.abstract">het organiseren van een demonstratie van Kick Out Zwarte Piet 16 november 2024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15</meta:user-defined>
    <meta:user-defined meta:name="OVERHEIDop.GmbID/DC.identifier">gmb-2024-494915</meta:user-defined>
    <meta:user-defined meta:name="OVERHEIDop.versieInformatie"/>
  </office:meta>
</office:document-meta>
</file>