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kade 23B 1078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tern constructief wijzigen met behoud van de woning.</text:p>
            <text:p text:style-name="common-al">Besluit: verleend</text:p>
            <text:p text:style-name="common-al">Besluit verzonden op: 21-11-2024</text:p>
            <text:p text:style-name="common-al">Zaakadres: Amstelkade 23B 1078AD Amsterdam</text:p>
            <text:p text:style-name="common-al">Zaaknummer: Z2024-033154</text:p>
            <text:p text:style-name="common-al">DSO-nummer: 20241018013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315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91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1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1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154</meta:user-defined>
    <meta:user-defined meta:name="DCTERMS.abstract">intern constructief wijzigen met behoud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kade 23B 1078AD Amster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914</meta:user-defined>
    <meta:user-defined meta:name="OVERHEIDop.GmbID/DC.identifier">gmb-2024-494914</meta:user-defined>
    <meta:user-defined meta:name="OVERHEIDop.versieInformatie"/>
  </office:meta>
</office:document-meta>
</file>