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Boekel inzake mandaat basisregistratie personen, reisdocumenten en rijbewijz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oekel ieder voor zover zijn bevoegdheid betreft:</text:p>
            <text:p text:style-name="al"/>
            <text:p text:style-name="al">gelet op:</text:p>
            <text:p text:style-name="al"/>
            <text:p text:style-name="al">de Wet basisregistratie personen, de paspoortuitvoeringsregeling Nederland, het reglement rijbewijzen, de mandaatregeling Boekel 2020 en de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wijzigen van de Regeling beheer en toezicht basisregistratie personen, reisdocumenten en rijbewijzen gemeente Boekel 2024 te mandateren aan de directeur Publieksdiensten en Bedrijfsvoering, met inachtneming van artikel 8, 9 en 10 van de Mandaatregeling Boekel 2020.</text:p>
              </text:list-item>
              <text:list-item text:style-override="id1-3-2-2-1-2-2">
                <text:number>2.</text:number>
                <text:p text:style-name="al">Het namens het college van burgemeester en wethouders aanwijzen van functionarissen voor het afnemen van de in artikel 2.8, lid 2, onder sub e, van de wet basisregistratie personen bedoelde verklaring onder ede te mandateren aan de directeur Publieksdiensten en Bedrijfsvoering, met inachtneming van artikel 8, 9 en 10 van de Mandaatregeling Boekel 2020.</text:p>
              </text:list-item>
              <text:list-item text:style-override="id1-3-2-2-1-2-3">
                <text:number>3.</text:number>
                <text:p text:style-name="al">Het namens het college van burgemeester en wethouders aanwijzen van toezichthouders basisregistratie personen te mandateren aan de directeur Publieksdiensten en Bedrijfsvoering, met inachtneming van artikel 8, 9 en 10 van de Mandaatregeling Boekel 2020. </text:p>
              </text:list-item>
              <text:list-item text:style-override="id1-3-2-2-1-2-4">
                <text:number>4.</text:number>
                <text:p text:style-name="al">Het namens de burgemeester aanwijzen van een beveiligingsfunctionaris reisdocumenten te mandateren aan de directeur Publieksdiensten en Bedrijfsvoering, met inachtneming van artikel 8, 9 en 10 van de Mandaatregeling Boekel 2020.</text:p>
              </text:list-item>
              <text:list-item text:style-override="id1-3-2-2-1-2-5">
                <text:number>5.</text:number>
                <text:p text:style-name="al">Het namens de burgemeester aanwijzen van een beveiligingsfunctionaris rijbewijzen te mandateren aan de directeur Publieksdiensten en Bedrijfsvoering, met inachtneming van artikel 8, 9 en 10 van de Mandaatregeling Boekel 2020.</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Boekel op 19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J.G. Marcic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9491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1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1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Wet basisregistratie personen]|[1.0:c:BWBR0033715&amp;g=2023-10-01</meta:user-defined>
    <meta:user-defined meta:name="DC.source">Paspoortuitvoeringsregeling Nederland 2001]|[https://wetten.overheid.nl/BWBR0012811/2024-08-08</meta:user-defined>
    <meta:user-defined meta:name="DC.source">Reglement rijbewijzen]|[1.0:c:BWBR0008074&amp;g=2024-09-28</meta:user-defined>
    <dc:language>nl</dc:language>
    <meta:user-defined meta:name="OVERHEIDop.locatietype/OVERHEIDop.gebiedsmarkering">Gemeente</meta:user-defined>
    <meta:user-defined meta:name="DC.title">Besluit van burgemeester en wethouders en de burgemeester van de gemeente Boekel inzake mandaat basisregistratie personen, reisdocumenten en rijbewijzen</meta:user-defined>
    <meta:user-defined meta:name="DCTERMS.W3CDTF/DCTERMS.available">2024-11-26</meta:user-defined>
    <meta:user-defined meta:name="DCTERMS.W3CDTF/OVERHEIDop.jaargang">2024</meta:user-defined>
    <meta:user-defined meta:name="OVERHEIDop.publicationIssue">494913</meta:user-defined>
    <meta:user-defined meta:name="OVERHEIDop.GmbID/DC.identifier">gmb-2024-494913</meta:user-defined>
    <meta:user-defined meta:name="OVERHEIDop.versieInformatie"/>
  </office:meta>
</office:document-meta>
</file>