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zensteinstraat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20 september 2024 van een melding zoals bedoeld in hoofdstuk 4 van het Besluit activiteiten leefomgeving (Bal). De melding betreft het aanleggen en gebruiken van 13 collectieve gesloten bodemenergiesystemen voor de klimaatbeheersing van 57 appartementen van een appartementencomplex. De locatie betreft <text:span text:style-name="nadrukvet">Rozensteinstraat te Wassenaa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162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91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1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1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13 collectieve gesloten bodemenergiesystemen voor de klimaatbeheersing van 57 appartementen van een appartementencomplex.</meta:user-defined>
    <dc:language>nl</dc:language>
    <meta:user-defined meta:name="OVERHEIDop.locatietype/OVERHEIDop.gebiedsmarkering">Weg</meta:user-defined>
    <meta:user-defined meta:name="DC.title">Kennisgeving melding milieubelastende activiteit(en), Rozensteinstraat te Wassenaar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11</meta:user-defined>
    <meta:user-defined meta:name="OVERHEIDop.GmbID/DC.identifier">gmb-2024-494911</meta:user-defined>
    <meta:user-defined meta:name="OVERHEIDop.versieInformatie"/>
  </office:meta>
</office:document-meta>
</file>