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Hazelaarpad 26, 5925A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Hazelaarpad 26, 5925AX Venlo</text:span>
          </text:p>
            <text:p text:style-name="common-al">Voor het vestigen van kamerverhuur (legalisatie)</text:p>
            <text:p text:style-name="common-al">Verzonden op 21 november 2024</text:p>
            <text:p text:style-name="common-al">Kenmerk Z2024-0054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november 2024 tot en met 2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9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45</meta:user-defined>
    <meta:user-defined meta:name="DCTERMS.abstract">Betreft:  Beschikking op aanvraag op locatie Hazelaarpad 26, 5925AX Venlo</meta:user-defined>
    <dc:language>nl</dc:language>
    <meta:user-defined meta:name="OVERHEIDop.locatietype/OVERHEIDop.gebiedsmarkering">Vlak</meta:user-defined>
    <meta:user-defined meta:name="DC.title">Geweigerde Omgevingsvergunning reguliere voorbereidingsprocedure  - Hazelaarpad 26, 5925AX Venlo</meta:user-defined>
    <meta:user-defined meta:name="DCTERMS.W3CDTF/DCTERMS.available">2024-11-25</meta:user-defined>
    <meta:user-defined meta:name="DCTERMS.W3CDTF/OVERHEIDop.jaargang">2024</meta:user-defined>
    <meta:user-defined meta:name="OVERHEIDop.publicationIssue">494906</meta:user-defined>
    <meta:user-defined meta:name="OVERHEIDop.GmbID/DC.identifier">gmb-2024-494906</meta:user-defined>
    <meta:user-defined meta:name="OVERHEIDop.versieInformatie"/>
  </office:meta>
</office:document-meta>
</file>